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99cm" fo:margin-left="-0.27cm" fo:margin-top="0cm" fo:margin-bottom="0cm" style:page-number="auto" table:align="lef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0.75pt solid #00000a"/>
    </style:style>
    <style:style style:name="表格1.A2" style:family="table-cell">
      <style:table-cell-properties style:vertical-align="middle"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0.75pt solid #00000a"/>
    </style:style>
    <style:style style:name="表格1.A3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0.75pt solid #00000a" fo:border-bottom="4.5pt double #00000a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國軍「民國105年國防知性之旅─營區開放」活動宣導訊息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宣導內容</text:span></text:p>
          </table:table-cell>
        </table:table-row>
        <table:table-row table:style-name="表格1.1">
          <table:table-cell table:style-name="表格1.A3" office:value-type="string">
            <text:p text:style-name="P3"><text:span text:style-name="T2">國軍「民國105年國防知性之旅─營區開放」活動，訂於105年11月12日（星期六）0800至1600時，假海軍左營基地辦理；活動項目區分艦艇開放參觀、地面武器裝備靜態展示、海上動態及陸上戰技表演、人才招募博覽會及園遊會等活動，歡迎民眾踴躍蒞臨，共襄盛舉。入營參觀民眾請出示中華民國國民身分證、健保卡等有照片證件，以備查驗，相關活動資訊</text:span><text:bookmark text:name="_GoBack"/><text:span text:style-name="T2">請至海軍司令部全球資訊網（網址：</text:span><text:a xlink:type="simple" xlink:href="http://www.navy.mnd.gov.tw" text:style-name="Internet_20_link" text:visited-style-name="Visited_20_Internet_20_Link"><text:span text:style-name="T2">www.navy.mnd.gov.tw</text:span></text:a><text:span text:style-name="T2">）及「中華民國海軍」臉書專頁（網址：</text:span><text:a xlink:type="simple" xlink:href="http://www.facebook.com/ROCNAVY.tw" text:style-name="Internet_20_link" text:visited-style-name="Visited_20_Internet_20_Link"><text:span text:style-name="T2">www.facebook.com/ROCNAVY.tw</text:span></text:a><text:span text:style-name="T2"> ）查詢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0208030032001_司令部政治作戰室文宣心戰組中校一般政戰參謀官魏賓志</meta:initial-creator>
    <dc:creator>D0208030032001_司令部政治作戰室文宣心戰組中校一般政戰參謀官魏賓志</dc:creator>
    <meta:editing-cycles>5</meta:editing-cycles>
    <meta:print-date>2016-10-31T02:51:00</meta:print-date>
    <meta:creation-date>2016-10-31T00:59:00</meta:creation-date>
    <dc:date>2016-11-01T15:04:00</dc:date>
    <meta:editing-duration>PT7H13M</meta:editing-duration>
    <meta:generator>LibreOffice/5.1.5.2$Windows_X86_64 LibreOffice_project/7a864d8825610a8c07cfc3bc01dd4fce6a9447e5</meta:generator>
    <meta:document-statistic meta:table-count="1" meta:image-count="0" meta:object-count="0" meta:page-count="1" meta:paragraph-count="3" meta:word-count="224" meta:character-count="283" meta:non-whitespace-character-count="2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