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Segoe UI Symbol" svg:font-family="'Segoe UI Symbol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name-asian="標楷體" style:font-name-complex="標楷體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<text:span text:style-name="T1">■</text:span><text:span text:style-name="T2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4年05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Segoe UI Symbol" svg:font-family="'Segoe UI Symbol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 style:data-style-name="N2" text:time-value="08:53:09.6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5-05-29T08:53:26.375000000</dc:date>
    <meta:editing-cycles>59</meta:editing-cycles>
    <meta:editing-duration>PT34M26S</meta:editing-duration>
    <meta:document-statistic meta:table-count="1" meta:cell-count="17" meta:object-count="0"/>
  </office:meta>
</office:document-meta>
</file>