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6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東縣綠島鄉金鑽石婚禮金發放自治條例總說明</text:p>
      <text:p text:style-name="P2"><text:s text:c="2"/>本鄉為發揚崇孝敬老美德，促進重視家庭倫常及社會溫馨發展增進老人福祉，於每年重陽節一同辦理致贈金鑽石婚禮金特制定本自治條例。</text:p>
      <text:p text:style-name="P3"><text:s text:c="4"/>本自治條例草案規範制定目的、對象及作業程序等，共計八條，制定自治條例如下：</text:p>
      <text:list text:style-name="LFO6" text:continue-numbering="true">
        <text:list-item>
          <text:p text:style-name="P4">說明本自治條例制定之目的。(草案第一條)</text:p>
        </text:list-item>
        <text:list-item>
          <text:p text:style-name="P5">規範金鑽石婚禮金致贈時間，逾期不予補發。(草案第二條)</text:p>
        </text:list-item>
        <text:list-item>
          <text:p text:style-name="P6">規範金鑽石婚禮金致贈對象及禮金數額。(草案第三條)</text:p>
        </text:list-item>
        <text:list-item>
          <text:p text:style-name="P7">規範金鑽石婚禮金造冊程序。(草案第四條)</text:p>
        </text:list-item>
        <text:list-item>
          <text:p text:style-name="P8">規範金鑽石婚禮金領取及代領規則。(草案第五條)</text:p>
        </text:list-item>
        <text:list-item>
          <text:p text:style-name="P9">說明金鑽石婚禮金經費來源。(草案第六條)</text:p>
        </text:list-item>
        <text:list-item>
          <text:p text:style-name="P10">規範禮金不得重複領取。(草案第七條)</text:p>
        </text:list-item>
        <text:list-item>
          <text:p text:style-name="P11">規範金鑽石婚發放自治條例施行日期。(草案第八條)</text:p>
        </text:list-item>
      </text:list>
      <text:p text:style-name="P12"/>
      <text:p text:style-name="P13"><text:span text:style-name="T1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. SKY</dc:creator>
    <meta:creation-date>2025-03-07T08:45:00Z</meta:creation-date>
    <dc:date>2025-03-07T08:45:00Z</dc:date>
    <meta:print-date>2024-11-11T01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