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2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end" style:line-height-at-least="0in"/>
    </style:style>
    <style:style style:name="T3" style:parent-style-name="預設段落字型" style:family="text">
      <style:text-properties style:font-name="標楷體" style:font-name-asian="標楷體" style:letter-kerning="false" style:font-size-complex="12pt"/>
    </style:style>
    <style:style style:name="T4" style:parent-style-name="預設段落字型" style:family="text">
      <style:text-properties style:font-name="標楷體" style:font-name-asian="標楷體" style:letter-kerning="false" style:font-size-complex="12pt"/>
    </style:style>
    <style:style style:name="T5" style:parent-style-name="預設段落字型" style:family="text">
      <style:text-properties style:font-name="標楷體" style:font-name-asian="標楷體" style:letter-kerning="false" style:font-size-complex="12pt"/>
    </style:style>
    <style:style style:name="T6" style:parent-style-name="預設段落字型" style:family="text">
      <style:text-properties style:font-name="標楷體" style:font-name-asian="標楷體" style:letter-kerning="false" style:font-size-complex="12pt"/>
    </style:style>
    <style:style style:name="T7" style:parent-style-name="預設段落字型" style:family="text">
      <style:text-properties style:font-name="標楷體" style:font-name-asian="標楷體" style:letter-kerning="false" style:font-size-complex="12pt"/>
    </style:style>
    <style:style style:name="P8" style:parent-style-name="清單段落" style:list-style-name="LFO1" style:family="paragraph">
      <style:paragraph-properties fo:line-height="0.3194in" fo:margin-left="0.7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清單段落" style:list-style-name="LFO1" style:family="paragraph">
      <style:paragraph-properties fo:line-height="0.3194in" fo:margin-left="0.7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清單段落" style:list-style-name="LFO1" style:family="paragraph">
      <style:paragraph-properties fo:line-height="0.3194in" fo:margin-left="0.7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清單段落" style:list-style-name="LFO1" style:family="paragraph">
      <style:paragraph-properties fo:line-height="0.3194in" fo:margin-left="0.7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清單段落" style:list-style-name="LFO1" style:family="paragraph">
      <style:paragraph-properties fo:line-height="0.3194in" fo:margin-left="0.7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3194in" fo:margin-left="0.7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3194in" fo:margin-left="0.7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清單段落" style:list-style-name="LFO1" style:family="paragraph">
      <style:paragraph-properties fo:line-height="0.3194in" fo:margin-left="0.7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清單段落" style:list-style-name="LFO1" style:family="paragraph">
      <style:paragraph-properties fo:line-height="0.3194in" fo:margin-left="0.7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清單段落" style:list-style-name="LFO1" style:family="paragraph">
      <style:paragraph-properties fo:line-height="0.3194in" fo:margin-left="0.7875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東縣綠島鄉金鑽石婚禮金發放自治條例</text:p>
      <text:p text:style-name="P2"><text:span text:style-name="T3">中華民國 114年 3 月<text:s/></text:span><text:span text:style-name="T4">6</text:span><text:span text:style-name="T5"><text:s/>日綠鄉社第</text:span><text:span text:style-name="T6">1140001840</text:span><text:span text:style-name="T7">號制定公告</text:span></text:p>
      <text:list text:style-name="LFO1" text:continue-numbering="true">
        <text:list-item>
          <text:p text:style-name="P8">臺東縣綠島鄉公所(以下簡稱本所)<text:s/>為促進家庭倫常、社會溫馨發展並落實老人福利政策，特制定本自治條例。</text:p>
        </text:list-item>
        <text:list-item>
          <text:p text:style-name="P9">每年重陽節前十日至節後十五日，由本所製作印領清冊，於公告領取期間內未領取者不予補發。</text:p>
        </text:list-item>
        <text:list-item>
          <text:p text:style-name="P10">夫妻雙方設籍本鄉且未受領其他鄉鎮市同性質之禮金，當年度結婚年滿五十週年者每人致贈新臺幣壹仟元整。</text:p>
        </text:list-item>
        <text:list-item>
          <text:p text:style-name="P11">由臺東戶政事務所提供當年度重陽節前符合前條資格之夫妻名冊，本所依據前揭名冊製作印領清冊。</text:p>
        </text:list-item>
        <text:list-item>
          <text:p text:style-name="P12">禮金由本人領取或委由其三親等內親屬代領，情形特殊者由各村辦公處報請本所同意後始得代領。</text:p>
        </text:list-item>
      </text:list>
      <text:p text:style-name="P13">禮金應由本人或代領人在印領清冊上以蓋章、簽名或蓋手印方式領取；由代領人代領時應註明與受領人之關係及其身分證字號。</text:p>
      <text:p text:style-name="P14">於造冊後，有一方死亡者應停止發給，在發放期間內已發給者不予追繳。<text:s/></text:p>
      <text:list text:style-name="LFO1" text:continue-numbering="true">
        <text:list-item>
          <text:p text:style-name="P15">經費來源由本所編列預算支應，並得視財源狀況增加、酌減或停發金鑽石婚禮金。</text:p>
        </text:list-item>
        <text:list-item>
          <text:p text:style-name="P16">領取本禮金者，不得重複領取其他鄉鎮市公所地區發放之禮金，經發現查證屬實者一律追繳已實際領取之金額。</text:p>
        </text:list-item>
        <text:list-item>
          <text:p text:style-name="P17"><text:span text:style-name="T18">本自治條例自公布日施行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language="en" fo:country="US"/>
    </style:style>
    <style:style style:name="WW_CharLFO5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2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055in" fo:margin-left="0.9847in" fo:margin-bottom="0.9055in" fo:margin-right="0.9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. SKY</dc:creator>
    <meta:creation-date>2025-03-07T08:45:00Z</meta:creation-date>
    <dc:date>2025-03-07T08:45:00Z</dc:date>
    <meta:print-date>2024-12-05T07:5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1" meta:character-count="478" meta:row-count="3" meta:non-whitespace-character-count="408"/>
  </office:meta>
</office:document-meta>
</file>