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6243in" fo:text-indent="-0.6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6243in" fo:text-indent="-0.62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0006in">
        <style:tab-stops>
          <style:tab-stop style:type="left" style:position="0.1243in"/>
          <style:tab-stop style:type="left" style:position="0.249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0006in">
        <style:tab-stops>
          <style:tab-stop style:type="left" style:position="0.1243in"/>
          <style:tab-stop style:type="left" style:position="0.249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5819in" fo:text-indent="-0.83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list-style-name="LFO1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list-style-name="LFO1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list-style-name="LFO1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 fo:margin-left="0.6875in" fo:text-indent="-0.5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margin-top="0.0013in" fo:line-height="0.2777in" fo:margin-left="0.4909in" fo:margin-right="0.068in" fo:text-indent="-0.4909in">
        <style:tab-stops/>
      </style:paragraph-properties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P135" style:parent-style-name="內文" style:family="paragraph">
      <style:paragraph-properties fo:margin-top="0.0013in" fo:line-height="0.2777in" fo:margin-left="0.4909in" fo:margin-right="0.068in" fo:text-indent="-0.4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top="0.0152in" fo:line-height="0.2777in" fo:margin-left="0.8243in" fo:margin-right="0.0833in" fo:text-indent="-0.8243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152" style:parent-style-name="本文" style:family="paragraph">
      <style:paragraph-properties fo:margin-top="0.0152in" fo:line-height="0.2777in" fo:margin-left="0.8243in" fo:margin-right="0.0833in" fo:text-indent="-0.824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013in" fo:line-height="0.2777in" fo:margin-left="0.4909in" fo:margin-right="0.068in" fo:text-indent="-0.4909in">
        <style:tab-stops/>
      </style:paragraph-properties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P160" style:parent-style-name="內文" style:family="paragraph">
      <style:paragraph-properties fo:margin-top="0.0013in" fo:line-height="0.2777in" fo:margin-left="0.3937in" fo:margin-right="0.068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SimSun" fo:letter-spacing="-0.0041in" style:letter-kerning="false" fo:font-size="14pt" style:font-size-asian="14pt" style:font-size-complex="14pt"/>
    </style:style>
  </office:automatic-styles>
  <office:body>
    <office:text text:use-soft-page-breaks="true">
      <text:p text:style-name="P1">彰化縣秀水鄉公所清潔隊員甄選簡章</text:p>
      <text:p text:style-name="P2">徵才機關：彰化縣秀水鄉公所</text:p>
      <text:p text:style-name="P3">壹、甄選清潔隊員</text:p>
      <text:p text:style-name="P4">貳、名額：1名。</text:p>
      <text:p text:style-name="P5">參、資格條件：</text:p>
      <text:p text:style-name="P6">　一、性別不拘。</text:p>
      <text:p text:style-name="P7"><text:span text:style-name="T8">　</text:span><text:span text:style-name="T9">二、身心健康，能勝任清潔隊員工作，思想純正、品行端正、無不良素行及嗜好者</text:span><text:span text:style-name="T10">。</text:span></text:p>
      <text:p text:style-name="P11">　三、國民小學以上學校畢業或具同等學歷程度者。</text:p>
      <text:p text:style-name="P12">　四、無公務人員任用法第二十八條各款情事之ㄧ者。</text:p>
      <text:p text:style-name="P13"><text:span text:style-name="T14">肆、報名相關規定：</text:span><text:span text:style-name="T15"><text:line-break/></text:span><text:span text:style-name="T16"><text:s/></text:span><text:span text:style-name="T17">一、報名期</text:span><text:span text:style-name="T18">限</text:span><text:span text:style-name="T19">：</text:span><text:span text:style-name="T20">自</text:span><text:span text:style-name="T21">1</text:span><text:span text:style-name="T22">14</text:span><text:span text:style-name="T23">年</text:span><text:span text:style-name="T24">3</text:span><text:span text:style-name="T25"><text:s/></text:span><text:span text:style-name="T26">月</text:span><text:span text:style-name="T27">7<text:s/></text:span><text:span text:style-name="T28">日起至</text:span><text:span text:style-name="T29">114</text:span><text:span text:style-name="T30">年</text:span><text:span text:style-name="T31"><text:s/></text:span><text:span text:style-name="T32">3</text:span><text:span text:style-name="T33">月</text:span><text:span text:style-name="T34">14</text:span><text:span text:style-name="T35">日止</text:span><text:span text:style-name="T36">。</text:span><text:span text:style-name="T37">（</text:span><text:span text:style-name="T38">上班</text:span><text:span text:style-name="T39">日</text:span><text:span text:style-name="T40">每天</text:span><text:span text:style-name="T41">上</text:span></text:p>
      <text:p text:style-name="P42"><text:s text:c="5"/>午8時30分至12時，下午1時至5時）。</text:p>
      <text:p text:style-name="P43"><text:span text:style-name="T44">　</text:span><text:span text:style-name="T45"><text:s text:c="2"/></text:span><text:span text:style-name="T46">二、報名方式：</text:span><text:span text:style-name="T47">本案可現場報名</text:span><text:span text:style-name="T48">，</text:span><text:span text:style-name="T49">通信報名即日起至</text:span><text:span text:style-name="T50">1</text:span><text:span text:style-name="T51">14</text:span><text:span text:style-name="T52">年</text:span><text:span text:style-name="T53">3<text:s/></text:span><text:span text:style-name="T54">月</text:span><text:span text:style-name="T55">14</text:span><text:span text:style-name="T56">日</text:span><text:span text:style-name="T57">止</text:span><text:span text:style-name="T58">，以掛號郵寄彰化縣秀水鄉中山路290號</text:span><text:span text:style-name="T59"><text:s text:c="2"/></text:span><text:span text:style-name="T60">秀水鄉公所</text:span><text:span text:style-name="T61">清潔隊</text:span><text:span text:style-name="T62">，</text:span><text:span text:style-name="T63">並請於信封註明「參加清潔隊員</text:span><text:span text:style-name="T64">甄選</text:span><text:span text:style-name="T65">」</text:span><text:span text:style-name="T66">以郵戳為憑，</text:span><text:span text:style-name="T67">所提供資料如有不實，一經查明，已錄取者撤銷錄取資格，如涉及法律責任由當事人自行負</text:span><text:span text:style-name="T68">責</text:span><text:span text:style-name="T69">。</text:span></text:p>
      <text:p text:style-name="P70"><text:span text:style-name="T71"><text:s/></text:span><text:span text:style-name="T72">三、</text:span><text:span text:style-name="T73">報名地點：</text:span><text:span text:style-name="T74">秀水鄉</text:span><text:span text:style-name="T75">公所二樓清潔隊（</text:span><text:span text:style-name="T76">秀水鄉安東村中山路290號</text:span><text:span text:style-name="T77">）</text:span><text:span text:style-name="T78">。</text:span></text:p>
      <text:p text:style-name="P79"><text:s/>四、報名應繳文件：應繳表件不齊全者，一律不受理報名。參加甄試者之報名</text:p>
      <text:p text:style-name="P80"><text:span text:style-name="T81">　　<text:s/></text:span><text:span text:style-name="T82">資格或繳交之證明文件，於錄取後發現有填寫不實或與規定</text:span><text:span text:style-name="T83">不合者，取消</text:span><text:span text:style-name="T84"><text:line-break/></text:span><text:span text:style-name="T85">　　<text:s/></text:span><text:span text:style-name="T86">其錄取資格。</text:span></text:p>
      <text:p text:style-name="P87"><text:span text:style-name="T88"><text:s/>五、</text:span><text:span text:style-name="T89">應徵者經初審合格擇優通知面試（未獲通知及遴用者，恕不另行通知及退</text:span><text:span text:style-name="T90"><text:s/></text:span></text:p>
      <text:p text:style-name="P91"><text:s text:c="5"/>件），經錄取者由本所通知報到，逾期未報到者以棄權論，並由候補人員依</text:p>
      <text:p text:style-name="P92"><text:span text:style-name="T93"><text:s text:c="5"/></text:span><text:span text:style-name="T94">序遞補，棄權者不得提出異議。</text:span></text:p>
      <text:p text:style-name="P95"><text:span text:style-name="T96">　　</text:span><text:span text:style-name="T97">（一）填繳表件：請依下列順序置放，並自備繳交文件之影本，報名現場不</text:span></text:p>
      <text:p text:style-name="P98"><text:span text:style-name="T99">　　　　　</text:span><text:span text:style-name="T100">提供影印服務。</text:span></text:p>
      <text:list text:style-name="LFO1" text:continue-numbering="true">
        <text:list-item>
          <text:p text:style-name="P101">報名表（請自行黏貼國民身分證影本及相片）(附件1)，身分證正本驗畢後發還。</text:p>
        </text:list-item>
        <text:list-item>
          <text:p text:style-name="P102"><text:span text:style-name="T103">國民小學以上學校或同等學歷證明文件，或其他足資證明學歷文件影本，正本驗畢後發還。</text:span></text:p>
        </text:list-item>
        <text:list-item>
          <text:p text:style-name="P104"><text:span text:style-name="T105">醫療院所出具之體格檢查表一份。</text:span></text:p>
        </text:list-item>
        <text:list-item>
          <text:p text:style-name="P106"><text:span text:style-name="T107">個人履歷表一份</text:span><text:span text:style-name="T108">，</text:span><text:span text:style-name="T109">所提供資料如有不實，一經查明，已錄取者撤銷錄取資格，如涉及法律責任由當事人自行負</text:span><text:span text:style-name="T110">責</text:span><text:span text:style-name="T111">。</text:span></text:p>
        </text:list-item>
      </text:list>
      <text:p text:style-name="P112"><text:span text:style-name="T113"><text:s/>六、 面試日期：</text:span><text:span text:style-name="T114">114</text:span><text:span text:style-name="T115">年</text:span><text:span text:style-name="T116"><text:s/></text:span><text:span text:style-name="T117">3</text:span><text:span text:style-name="T118">月</text:span><text:span text:style-name="T119">20<text:s/></text:span><text:span text:style-name="T120">日</text:span><text:span text:style-name="T121">下</text:span><text:span text:style-name="T122">午</text:span><text:span text:style-name="T123">2</text:span><text:span text:style-name="T124">時</text:span><text:span text:style-name="T125">0分</text:span><text:span text:style-name="T126">起，參加面試人員應攜帶國民身分證(或有效期限內貼有照片之身分證明文件)正本，於甄選當日</text:span><text:span text:style-name="T127">下</text:span><text:span text:style-name="T128">午</text:span><text:span text:style-name="T129">1</text:span><text:soft-page-break/><text:span text:style-name="T130">時</text:span><text:span text:style-name="T131">3</text:span><text:span text:style-name="T132">0分</text:span><text:span text:style-name="T133">前完成現場報到手續。</text:span></text:p>
      <text:p text:style-name="P134">伍、進用：</text:p>
      <text:p text:style-name="P135"><text:span text:style-name="T136">　　</text:span><text:span text:style-name="T137">一、</text:span><text:span text:style-name="T138">錄取之人員進用，錄取公告於本所網站內，</text:span><text:span text:style-name="T139">本次甄選除正取1</text:span><text:span text:style-name="T140"><text:s/></text:span><text:span text:style-name="T141">名<text:s/></text:span></text:p>
      <text:p text:style-name="P142"><text:s text:c="3"/><text:s text:c="4"/><text:s/>外，並得視甄選成績增列候補1名（惟應徵人員均不適當時，得予從缺），<text:s text:c="2"/></text:p>
      <text:p text:style-name="P143"><text:span text:style-name="T144"><text:s text:c="3"/></text:span><text:span text:style-name="T145"><text:s/></text:span><text:span text:style-name="T146"><text:s text:c="3"/></text:span><text:span text:style-name="T147"><text:s/></text:span><text:span text:style-name="T148">候補期間為3個月，自</text:span><text:span text:style-name="T149">錄取人員報到</text:span><text:span text:style-name="T150">翌日起算。</text:span></text:p>
      <text:p text:style-name="P151"><text:s text:c="5"/>二、依事務管理規則規定，新進人員應先予試用三個月，期滿成績合格者，予以正式進用，其試用期間不能勝任或品性不端者，得隨時予以停止試用。</text:p>
      <text:p text:style-name="P152"><text:span text:style-name="T153"><text:s text:c="4"/></text:span><text:span text:style-name="T154"><text:s/>三、</text:span><text:span text:style-name="T155">待遇：</text:span><text:span text:style-name="T156">比照行政院頒「各機關學校工友工餉核支標準表」所列技術工友之工餉支</text:span><text:span text:style-name="T157">薪</text:span><text:span text:style-name="T158">。</text:span></text:p>
      <text:p text:style-name="P159">陸、工作內容：</text:p>
      <text:p text:style-name="P160"><text:span text:style-name="T161"><text:s text:c="4"/></text:span><text:span text:style-name="T162">清掃街道</text:span><text:span text:style-name="T163">、</text:span><text:span text:style-name="T164">路樹修剪、</text:span><text:span text:style-name="T165">清運廢棄物、</text:span><text:span text:style-name="T166">違規廣告物拆除、</text:span><text:span text:style-name="T167">公廁管理</text:span><text:span text:style-name="T168">、</text:span><text:span text:style-name="T169">巨大垃圾清運與破碎、</text:span><text:span text:style-name="T170">資源廢棄</text:span><text:span text:style-name="T171">物</text:span><text:span text:style-name="T172">回收</text:span><text:span text:style-name="T173">與分類</text:span><text:span text:style-name="T174">、</text:span><text:span text:style-name="T175">駕駛垃圾車、回收車</text:span><text:span text:style-name="T176">及其他相關環保工作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66in" fo:margin-left="0.777in">
        <style:tab-stops/>
      </style:paragraph-properties>
      <style:text-properties style:font-name="SimSun" style:font-name-asian="SimSun" style:font-name-complex="SimSu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fo:language="en" fo:country="US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秀水鄉公所清潔隊員甄選簡章</dc:title>
    <dc:subject/>
    <meta:initial-creator>USER</meta:initial-creator>
    <dc:creator>. SKY</dc:creator>
    <meta:creation-date>2025-03-06T05:58:00Z</meta:creation-date>
    <dc:date>2025-03-06T05:58:00Z</dc:date>
    <meta:print-date>2025-03-06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