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0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1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5" style:parent-style-name="預設段落字型" style:family="text">
      <style:text-properties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8145in">
        <style:tab-stops>
          <style:tab-stop style:type="right" style:position="9.125in"/>
        </style:tab-stops>
      </style:paragraph-properties>
    </style:style>
    <style:style style:name="T32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3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4" style:parent-style-name="預設段落字型" style:family="text">
      <style:text-properties fo:font-weight="bold" style:font-weight-asian="bold" fo:letter-spacing="-0.0027in" style:letter-kerning="false" fo:font-size="36pt" style:font-size-asian="36pt" style:font-size-complex="36pt"/>
    </style:style>
    <style:style style:name="T35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36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37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text-scale="90%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text-scale="90%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letter-kerning="false" fo:font-size="11pt" style:font-size-asian="11pt" style:font-size-complex="11pt"/>
    </style:style>
    <style:style style:name="T63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64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77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 fo:margin-bottom="0.0833in" fo:line-height="0.3333in" fo:margin-left="1.4791in" fo:text-indent="-1.4791in">
        <style:tab-stops/>
      </style:paragraph-properties>
    </style:style>
    <style:style style:name="T8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85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text-scale="83%" style:letter-kerning="false" fo:font-size="16pt" style:font-size-asian="16pt" style:font-size-complex="16pt"/>
    </style:style>
    <style:style style:name="T92" style:parent-style-name="預設段落字型" style:family="text">
      <style:text-properties fo:letter-spacing="0.0034in" style:text-scale="83%" style:letter-kerning="false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3">統一發票專用章(無者免蓋)</text:p></draw:text-box><svg:title/><svg:desc/></draw:frame></text:span>※外標封未密封或廠商名稱、地址未標示者為不合格標※</text:p>
      <text:p text:style-name="P4"><text:span text:style-name="T5">投標廠</text:span><text:span text:style-name="T6">商</text:span><text:span text:style-name="T7">：</text:span></text:p>
      <text:p text:style-name="P8"><text:span text:style-name="T9">地</text:span><text:span text:style-name="T10">址</text:span><text:span text:style-name="T11">：</text:span><text:span text:style-name="T12">    </text:span><text:span text:style-name="T13">縣市</text:span><text:span text:style-name="T14">    </text:span><text:span text:style-name="T15">鄉鎮市區</text:span><text:span text:style-name="T16"> </text:span></text:p>
      <text:p text:style-name="P17"><text:span text:style-name="T18">統</text:span><text:span text:style-name="T19">一</text:span><text:span text:style-name="T20">編</text:span><text:span text:style-name="T21">號</text:span><text:span text:style-name="T22">：</text:span></text:p>
      <text:p text:style-name="P23"><text:span text:style-name="T24">電</text:span><text:span text:style-name="T25">話</text:span><text:span text:style-name="T26">：</text:span></text:p>
      <text:p text:style-name="P27"><text:span text:style-name="T28">負責</text:span><text:span text:style-name="T29">人</text:span><text:span text:style-name="T30">：</text:span></text:p>
      <text:p text:style-name="P31"><text:span text:style-name="T32">秀水鄉公所</text:span><text:span text:style-name="T33">發包中</text:span><text:span text:style-name="T34">心</text:span><text:span text:style-name="T35"><text:tab/></text:span><text:span text:style-name="T36">收</text:span></text:p>
      <text:p text:style-name="P37"><text:span text:style-name="T38"><draw:frame draw:z-index="251658240" draw:id="id1" draw:style-name="a1" draw:name="Text Box 8" text:anchor-type="paragraph" svg:x="7.32292in" svg:y="0.04167in" svg:width="2.46875in" svg:height="2.5in" style:rel-width="scale" style:rel-height="scale"><draw:text-box><text:p text:style-name="P39">(此欄請勿事先填寫)</text:p><text:p text:style-name="P40"><text:span text:style-name="T41">※</text:span><text:span text:style-name="T42">投標文件專人送達紀錄</text:span><text:span text:style-name="T43">※</text:span></text:p><text:p text:style-name="P44"><text:span text:style-name="T45">送達時間</text:span><text:span text:style-name="T46">：</text:span><text:span text:style-name="T47">  </text:span><text:span text:style-name="T48">年</text:span><text:span text:style-name="T49">  </text:span><text:span text:style-name="T50">月</text:span><text:span text:style-name="T51">  </text:span><text:span text:style-name="T52">日</text:span><text:span text:style-name="T53">  </text:span><text:span text:style-name="T54">時</text:span><text:span text:style-name="T55">  </text:span><text:span text:style-name="T56">分</text:span></text:p><text:p text:style-name="P57"><text:span text:style-name="T58">送件人簽名：</text:span></text:p><text:p text:style-name="P59"><text:span text:style-name="T60">收件人簽名：</text:span></text:p><text:p text:style-name="P61"><text:span text:style-name="T62">編號：</text:span></text:p></draw:text-box><svg:title/><svg:desc/></draw:frame></text:span><text:span text:style-name="T63">收件地</text:span><text:span text:style-name="T64">址</text:span><text:span text:style-name="T65">：</text:span><text:span text:style-name="T66"><text:tab/></text:span><text:span text:style-name="T67">□<text:s/></text:span><text:span text:style-name="T68">50</text:span><text:span text:style-name="T69">4</text:span><text:span text:style-name="T70">彰化縣</text:span><text:span text:style-name="T71">秀水鄉中山路</text:span><text:span text:style-name="T72">290</text:span><text:span text:style-name="T73">號</text:span></text:p>
      <text:p text:style-name="P74"><text:span text:style-name="T75"><text:tab/></text:span></text:p>
      <text:p text:style-name="P76"><text:span text:style-name="T77">採購</text:span><text:span text:style-name="T78">案</text:span><text:span text:style-name="T79">號</text:span><text:span text:style-name="T80">：</text:span><text:span text:style-name="T81"><text:s/></text:span><text:span text:style-name="T82">1142</text:span></text:p>
      <text:p text:style-name="P83"><text:span text:style-name="T84">採購案</text:span><text:span text:style-name="T85">名</text:span><text:span text:style-name="T86">：</text:span><text:span text:style-name="T87">彰化縣秀水鄉公所</text:span><text:span text:style-name="T88">114-116</text:span><text:span text:style-name="T89">年度設置舊衣回收箱出租</text:span></text:p>
      <text:p text:style-name="P90"><text:span text:style-name="T91">投標截止期</text:span><text:span text:style-name="T92">限</text:span><text:span text:style-name="T93">：</text:span><text:span text:style-name="T94">民國</text:span><text:span text:style-name="T95"> </text:span><text:span text:style-name="T96">1</text:span><text:span text:style-name="T97">14</text:span><text:span text:style-name="T98"> </text:span><text:span text:style-name="T99">年</text:span><text:span text:style-name="T100">2</text:span><text:span text:style-name="T101">月</text:span><text:span text:style-name="T102">20</text:span><text:span text:style-name="T103">日</text:span><text:span text:style-name="T104">9</text:span><text:span text:style-name="T105">時</text:span><text:span text:style-name="T106">30</text:span><text:span text:style-name="T10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標封</dc:title>
    <dc:subject/>
    <meta:initial-creator>林嘉信</meta:initial-creator>
    <dc:creator>USER</dc:creator>
    <meta:creation-date>2025-02-13T02:39:00Z</meta:creation-date>
    <dc:date>2025-02-13T02:39:00Z</dc:date>
    <meta:print-date>2025-02-13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