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2.3944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5" style:family="table">
      <style:table-properties style:width="6.3944in" fo:margin-left="0in" table:align="left"/>
    </style:style>
    <style:style style:name="TableRow10" style:family="table-row">
      <style:table-row-properties style: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 style:row-height="0.409in" style:use-optimal-row-height="false" fo:keep-together="always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row-height="0.365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" style:family="table-row">
      <style:table-row-properties style:row-height="0.3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1" style:family="table-row">
      <style:table-row-properties style:row-height="0.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row-height="0.503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row-height="0.865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/>
    </style:style>
    <style:style style:name="P60" style:parent-style-name="內文" style:family="paragraph">
      <style:paragraph-properties fo:text-align="justify" fo:line-height="0.1944in"/>
      <style:text-properties style:font-name-asian="標楷體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row-height="0.506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text-properties style:font-name-asian="標楷體"/>
    </style:style>
    <style:style style:name="P78" style:parent-style-name="內文" style:list-style-name="LFO1" style:family="paragraph">
      <style:text-properties style:font-name-asian="標楷體"/>
    </style:style>
    <style:style style:name="P79" style:parent-style-name="內文" style:list-style-name="LFO1" style:family="paragraph">
      <style:paragraph-properties fo:margin-right="-0.351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購案號：1142</text:p>
      <text:p text:style-name="內文"><text:span text:style-name="T2">採購案名：</text:span><text:span text:style-name="T3">彰化縣秀水鄉公所114-116年度設置舊衣回收箱出租</text:span></text:p>
      <text:p text:style-name="內文"><text:span text:style-name="T4">投標廠商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 text:c="19"/>廠商投標文件審查表 <text:s text:c="7"/>編號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項<text:s text:c="7"/>目</text:p>
          </table:table-cell>
          <table:table-cell table:style-name="TableCell16" table:number-rows-spanned="2">
            <text:p text:style-name="P17">內<text:s text:c="9"/>容</text:p>
          </table:table-cell>
          <table:table-cell table:style-name="TableCell18" table:number-columns-spanned="2">
            <text:p text:style-name="P19">審查結果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符合</text:p>
          </table:table-cell>
          <table:table-cell table:style-name="TableCell25">
            <text:p text:style-name="P26">不符合</text:p>
          </table:table-cell>
        </table:table-row>
        <table:table-row table:style-name="TableRow27">
          <table:table-cell table:style-name="TableCell28">
            <text:p text:style-name="P29">標單</text:p>
          </table:table-cell>
          <table:table-cell table:style-name="TableCell30">
            <text:p text:style-name="P31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投標廠商聲明書</text:p>
          </table:table-cell>
          <table:table-cell table:style-name="TableCell37">
            <text:p text:style-name="P38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＊公司(廠商)登記證明文件</text:p>
          </table:table-cell>
          <table:table-cell table:style-name="TableCell44">
            <text:p text:style-name="P45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＊納稅證明</text:p>
          </table:table-cell>
          <table:table-cell table:style-name="TableCell51">
            <text:p text:style-name="P52"><text:s/>年<text:s text:c="4"/>月份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＊押標金支票</text:p>
          </table:table-cell>
          <table:table-cell table:style-name="TableCell58">
            <text:p text:style-name="P59">開具金融機構：</text:p>
            <text:p text:style-name="P60">付款金融機構：</text:p>
            <text:p text:style-name="P61">支票號碼：</text:p>
            <text:p text:style-name="P62"><text:span text:style-name="T63">金</text:span><text:span text:style-name="T64"><text:s text:c="4"/></text:span><text:span text:style-name="T65">額：</text:span>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退還押標金申請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填寫注意事項：</text:p>
      <text:list text:style-name="LFO1" text:continue-numbering="true">
        <text:list-item>
          <text:p text:style-name="P78">編號為開標時之作業序號，請勿填入。</text:p>
        </text:list-item>
        <text:list-item>
          <text:p text:style-name="P79"><text:span text:style-name="T80">＊部份請廠商自行詳實填入，公會會員證</text:span><text:span text:style-name="T81">及行業登記證欄請填入字號</text:span><text:span text:style-name="T82">，納稅證明欄請填入納稅年月份，押標金支票欄請填入開具金融機構付款、金融機構、支票號碼及金額，</text:span><text:span text:style-name="T83">未填者，機關得洽廠商澄清</text:span><text:span text:style-name="T84">。</text:span></text:p>
        </text:list-item>
      </text:list>
      <text:p text:style-name="內文"><text:span text:style-name="T85"><text:s text:c="25"/></text:span><text:span text:style-name="T86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23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案號：</dc:title>
    <dc:description/>
    <dc:subject/>
    <meta:initial-creator>發包中心</meta:initial-creator>
    <dc:creator>. SKY</dc:creator>
    <meta:creation-date>2025-02-13T07:11:00Z</meta:creation-date>
    <dc:date>2025-02-13T07:11:00Z</dc:date>
    <meta:print-date>2015-05-28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