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1.0354in" fo:text-indent="-1.0354in">
        <style:tab-stops>
          <style:tab-stop style:type="right" style:position="5.7368in"/>
        </style:tab-stops>
      </style:paragraph-properties>
    </style:style>
    <style:style style:name="T4" style:parent-style-name="預設段落字型" style:family="text">
      <style:text-properties style:font-name="Tahoma" fo:letter-spacing="0.0333in" style:letter-kerning="false"/>
    </style:style>
    <style:style style:name="T5" style:parent-style-name="預設段落字型" style:family="text">
      <style:text-properties style:font-name="Tahoma" style:letter-kerning="false"/>
    </style:style>
    <style:style style:name="T6" style:parent-style-name="預設段落字型" style:family="text">
      <style:text-properties style:font-name="Tahoma"/>
    </style:style>
    <style:style style:name="T7" style:parent-style-name="預設段落字型" style:family="text">
      <style:text-properties style:font-name="Tahoma"/>
    </style:style>
    <style:style style:name="T8" style:parent-style-name="預設段落字型" style:family="text">
      <style:text-properties style:font-name="Tahoma"/>
    </style:style>
    <style:style style:name="T9" style:parent-style-name="預設段落字型" style:family="text">
      <style:text-properties style:font-name="Tahoma"/>
    </style:style>
    <style:style style:name="T10" style:parent-style-name="預設段落字型" style:family="text">
      <style:text-properties style:font-name="Tahoma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Tahoma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Tahoma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="Tahoma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Tahoma"/>
    </style:style>
    <style:style style:name="P19" style:parent-style-name="內文" style:family="paragraph">
      <style:paragraph-properties fo:margin-left="1.0354in" fo:text-indent="-1.0354in">
        <style:tab-stops/>
      </style:paragraph-properties>
    </style:style>
    <style:style style:name="T20" style:parent-style-name="預設段落字型" style:family="text">
      <style:text-properties style:font-name="Tahoma" fo:color="#FF0000" fo:letter-spacing="0.0333in" style:letter-kerning="false"/>
    </style:style>
    <style:style style:name="T21" style:parent-style-name="預設段落字型" style:family="text">
      <style:text-properties style:font-name="Tahoma" fo:color="#FF0000" style:letter-kerning="false"/>
    </style:style>
    <style:style style:name="T22" style:parent-style-name="預設段落字型" style:family="text">
      <style:text-properties style:font-name="Tahoma"/>
    </style:style>
    <style:style style:name="T23" style:parent-style-name="預設段落字型" style:family="text">
      <style:text-properties style:font-name="Tahoma" fo:font-weight="bold" style:font-weight-asian="bold" fo:color="#FF0000"/>
    </style:style>
    <style:style style:name="T24" style:parent-style-name="預設段落字型" style:family="text">
      <style:text-properties style:font-name="Tahoma" fo:font-weight="bold" style:font-weight-asian="bold" fo:color="#FF0000"/>
    </style:style>
    <style:style style:name="T25" style:parent-style-name="預設段落字型" style:family="text">
      <style:text-properties style:font-name="Tahoma" fo:font-weight="bold" style:font-weight-asian="bold" fo:color="#FF0000"/>
    </style:style>
    <style:style style:name="P26" style:parent-style-name="內文" style:family="paragraph">
      <style:paragraph-properties fo:margin-left="1.0354in" fo:text-indent="-1.0354in">
        <style:tab-stops/>
      </style:paragraph-properties>
    </style:style>
    <style:style style:name="T27" style:parent-style-name="預設段落字型" style:family="text">
      <style:text-properties style:font-name="Tahoma" fo:letter-spacing="0.0333in" style:letter-kerning="false"/>
    </style:style>
    <style:style style:name="T28" style:parent-style-name="預設段落字型" style:family="text">
      <style:text-properties style:font-name="Tahoma" style:letter-kerning="false"/>
    </style:style>
    <style:style style:name="T29" style:parent-style-name="預設段落字型" style:family="text">
      <style:text-properties style:font-name="Tahoma"/>
    </style:style>
    <style:style style:name="T3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ahoma"/>
    </style:style>
    <style:style style:name="T3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ahoma"/>
    </style:style>
    <style:style style:name="T3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ahoma"/>
    </style:style>
    <style:style style:name="T37" style:parent-style-name="預設段落字型" style:family="text">
      <style:text-properties style:font-name="Tahoma"/>
    </style:style>
    <style:style style:name="T38" style:parent-style-name="預設段落字型" style:family="text">
      <style:text-properties style:font-name="Tahoma"/>
    </style:style>
    <style:style style:name="T39" style:parent-style-name="預設段落字型" style:family="text">
      <style:text-properties style:font-name="Tahoma"/>
    </style:style>
    <style:style style:name="T40" style:parent-style-name="預設段落字型" style:family="text">
      <style:text-properties style:font-name="Tahoma" style:letter-kerning="false"/>
    </style:style>
    <style:style style:name="T41" style:parent-style-name="預設段落字型" style:family="text">
      <style:text-properties style:font-name="Tahoma" fo:font-weight="bold" style:font-weight-asian="bold" fo:color="#FF0000" style:letter-kerning="false"/>
    </style:style>
    <style:style style:name="T42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ahoma" fo:font-weight="bold" style:font-weight-asian="bold" fo:color="#FF0000" style:letter-kerning="false"/>
    </style:style>
    <style:style style:name="T46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ahoma" fo:font-weight="bold" style:font-weight-asian="bold" fo:color="#FF0000" style:letter-kerning="false"/>
    </style:style>
    <style:style style:name="T48" style:parent-style-name="預設段落字型" style:family="text">
      <style:text-properties style:font-name="Tahoma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ahoma" fo:font-weight="bold" style:font-weight-asian="bold" fo:color="#FF0000" style:letter-kerning="false"/>
    </style:style>
    <style:style style:name="P50" style:parent-style-name="內文" style:family="paragraph">
      <style:paragraph-properties fo:margin-left="1.0354in" fo:text-indent="-1.0354in">
        <style:tab-stops>
          <style:tab-stop style:type="left" style:position="-0.409in"/>
        </style:tab-stops>
      </style:paragraph-properties>
    </style:style>
    <style:style style:name="T51" style:parent-style-name="預設段落字型" style:family="text">
      <style:text-properties style:font-name="Tahoma" fo:color="#FF0000" fo:letter-spacing="0.0187in" style:letter-kerning="false"/>
    </style:style>
    <style:style style:name="T52" style:parent-style-name="預設段落字型" style:family="text">
      <style:text-properties style:font-name="Tahoma" fo:color="#FF0000" style:letter-kerning="false"/>
    </style:style>
    <style:style style:name="T53" style:parent-style-name="預設段落字型" style:family="text">
      <style:text-properties style:font-name="Tahoma"/>
    </style:style>
    <style:style style:name="T54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ahoma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ahoma"/>
    </style:style>
    <style:style style:name="P58" style:parent-style-name="內文" style:family="paragraph">
      <style:paragraph-properties fo:margin-left="1.0354in" fo:text-indent="-1.0354in">
        <style:tab-stops>
          <style:tab-stop style:type="left" style:position="-0.409in"/>
        </style:tab-stops>
      </style:paragraph-properties>
    </style:style>
    <style:style style:name="T59" style:parent-style-name="預設段落字型" style:family="text">
      <style:text-properties style:font-name="Tahoma" fo:letter-spacing="0.0076in" style:letter-kerning="false"/>
    </style:style>
    <style:style style:name="T60" style:parent-style-name="預設段落字型" style:family="text">
      <style:text-properties style:font-name="Tahoma" fo:letter-spacing="-0.0138in" style:letter-kerning="false"/>
    </style:style>
    <style:style style:name="T61" style:parent-style-name="預設段落字型" style:family="text">
      <style:text-properties style:font-name="Tahoma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Tahoma"/>
    </style:style>
    <style:style style:name="T64" style:parent-style-name="預設段落字型" style:family="text">
      <style:text-properties style:font-name="Tahoma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Tahoma"/>
    </style:style>
    <style:style style:name="T67" style:parent-style-name="預設段落字型" style:family="text">
      <style:text-properties style:font-name="Tahoma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Tahoma"/>
    </style:style>
    <style:style style:name="T70" style:parent-style-name="預設段落字型" style:family="text">
      <style:text-properties style:font-name="Tahoma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Tahoma"/>
    </style:style>
    <style:style style:name="T73" style:parent-style-name="預設段落字型" style:family="text">
      <style:text-properties style:font-name="Tahoma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Tahoma"/>
    </style:style>
    <style:style style:name="T76" style:parent-style-name="預設段落字型" style:family="text">
      <style:text-properties style:font-name="Tahoma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ahoma"/>
    </style:style>
    <style:style style:name="T79" style:parent-style-name="預設段落字型" style:family="text">
      <style:text-properties style:font-name="Tahoma"/>
    </style:style>
    <style:style style:name="T80" style:parent-style-name="預設段落字型" style:family="text">
      <style:text-properties style:font-name="Tahoma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Tahoma"/>
    </style:style>
    <style:style style:name="T83" style:parent-style-name="預設段落字型" style:family="text">
      <style:text-properties style:font-name="Tahoma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Tahoma"/>
    </style:style>
    <style:style style:name="T86" style:parent-style-name="預設段落字型" style:family="text">
      <style:text-properties style:font-name="Tahoma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Tahoma"/>
    </style:style>
    <style:style style:name="T89" style:parent-style-name="預設段落字型" style:family="text">
      <style:text-properties style:font-name="Tahoma"/>
    </style:style>
    <style:style style:name="T90" style:parent-style-name="預設段落字型" style:family="text">
      <style:text-properties style:font-name="Tahoma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ahoma"/>
    </style:style>
    <style:style style:name="P93" style:parent-style-name="內文" style:family="paragraph">
      <style:paragraph-properties fo:margin-left="1.0354in" fo:text-indent="-1.0354in">
        <style:tab-stops/>
      </style:paragraph-properties>
    </style:style>
    <style:style style:name="T94" style:parent-style-name="預設段落字型" style:family="text">
      <style:text-properties style:font-name="Tahoma" fo:letter-spacing="0.0916in" style:letter-kerning="false"/>
    </style:style>
    <style:style style:name="T95" style:parent-style-name="預設段落字型" style:family="text">
      <style:text-properties style:font-name="Tahoma" style:letter-kerning="false"/>
    </style:style>
    <style:style style:name="T96" style:parent-style-name="預設段落字型" style:family="text">
      <style:text-properties style:font-name="Tahoma"/>
    </style:style>
    <style:style style:name="T97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ahoma"/>
    </style:style>
    <style:style style:name="T10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ahoma"/>
    </style:style>
    <style:style style:name="T107" style:parent-style-name="預設段落字型" style:family="text">
      <style:text-properties style:font-name="Tahoma"/>
    </style:style>
    <style:style style:name="T10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ahoma"/>
    </style:style>
    <style:style style:name="P114" style:parent-style-name="內文" style:family="paragraph">
      <style:paragraph-properties fo:margin-left="1.0354in" fo:text-indent="-1.0354in">
        <style:tab-stops/>
      </style:paragraph-properties>
    </style:style>
    <style:style style:name="T115" style:parent-style-name="預設段落字型" style:family="text">
      <style:text-properties style:font-name="Tahoma" fo:letter-spacing="0.0916in" style:letter-kerning="false"/>
    </style:style>
    <style:style style:name="T116" style:parent-style-name="預設段落字型" style:family="text">
      <style:text-properties style:font-name="Tahoma" style:letter-kerning="false"/>
    </style:style>
    <style:style style:name="T117" style:parent-style-name="預設段落字型" style:family="text">
      <style:text-properties style:font-name="Tahoma"/>
    </style:style>
    <style:style style:name="T118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ahoma"/>
    </style:style>
    <style:style style:name="T12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ahoma"/>
    </style:style>
    <style:style style:name="P128" style:parent-style-name="內文" style:family="paragraph">
      <style:paragraph-properties fo:margin-left="1.0354in" fo:text-indent="-1.0354in">
        <style:tab-stops/>
      </style:paragraph-properties>
    </style:style>
    <style:style style:name="T129" style:parent-style-name="預設段落字型" style:family="text">
      <style:text-properties style:font-name="Tahoma" fo:letter-spacing="0.0333in" style:letter-kerning="false"/>
    </style:style>
    <style:style style:name="T130" style:parent-style-name="預設段落字型" style:family="text">
      <style:text-properties style:font-name="Tahoma" style:letter-kerning="false"/>
    </style:style>
    <style:style style:name="T131" style:parent-style-name="預設段落字型" style:family="text">
      <style:text-properties style:font-name="Tahoma"/>
    </style:style>
    <style:style style:name="T13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1.0354in" fo:text-indent="-1.0354in">
        <style:tab-stops/>
      </style:paragraph-properties>
    </style:style>
    <style:style style:name="T138" style:parent-style-name="預設段落字型" style:family="text">
      <style:text-properties style:font-name="Tahoma" fo:letter-spacing="0.0916in" style:letter-kerning="false"/>
    </style:style>
    <style:style style:name="T139" style:parent-style-name="預設段落字型" style:family="text">
      <style:text-properties style:font-name="Tahoma" style:letter-kerning="false"/>
    </style:style>
    <style:style style:name="T140" style:parent-style-name="預設段落字型" style:family="text">
      <style:text-properties style:font-name="Tahoma"/>
    </style:style>
    <style:style style:name="T14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ahoma"/>
    </style:style>
    <style:style style:name="T145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ahoma"/>
    </style:style>
    <style:style style:name="T149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ahoma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ahoma"/>
    </style:style>
    <style:style style:name="P153" style:parent-style-name="內文" style:family="paragraph">
      <style:paragraph-properties fo:margin-left="1.2125in" fo:text-indent="-1.2125in">
        <style:tab-stops/>
      </style:paragraph-properties>
    </style:style>
    <style:style style:name="T154" style:parent-style-name="預設段落字型" style:family="text">
      <style:text-properties style:font-name="Tahoma" fo:letter-spacing="0.0006in" style:text-scale="89%" style:letter-kerning="false"/>
    </style:style>
    <style:style style:name="T155" style:parent-style-name="預設段落字型" style:family="text">
      <style:text-properties style:font-name="Tahoma" style:text-scale="89%" style:letter-kerning="false"/>
    </style:style>
    <style:style style:name="T156" style:parent-style-name="預設段落字型" style:family="text">
      <style:text-properties style:font-name="Tahoma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Tahoma"/>
    </style:style>
    <style:style style:name="T159" style:parent-style-name="預設段落字型" style:family="text">
      <style:text-properties style:font-name="Tahoma"/>
    </style:style>
    <style:style style:name="T160" style:parent-style-name="預設段落字型" style:family="text">
      <style:text-properties style:font-name="Wingdings 2" style:font-name-asian="Wingdings 2" style:font-name-complex="Wingdings 2" fo:color="#FFFFFF"/>
    </style:style>
    <style:style style:name="T161" style:parent-style-name="預設段落字型" style:family="text">
      <style:text-properties style:font-name="Tahoma"/>
    </style:style>
    <style:style style:name="T162" style:parent-style-name="預設段落字型" style:family="text">
      <style:text-properties style:font-name="Tahoma"/>
    </style:style>
    <style:style style:name="T163" style:parent-style-name="預設段落字型" style:family="text">
      <style:text-properties style:font-name="Tahoma"/>
    </style:style>
    <style:style style:name="T164" style:parent-style-name="預設段落字型" style:family="text">
      <style:text-properties style:font-name="Tahoma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Tahoma"/>
    </style:style>
    <style:style style:name="P167" style:parent-style-name="內文" style:family="paragraph">
      <style:paragraph-properties fo:margin-left="1.2125in" fo:text-indent="-1.2125in">
        <style:tab-stops/>
      </style:paragraph-properties>
    </style:style>
    <style:style style:name="T168" style:parent-style-name="預設段落字型" style:family="text">
      <style:text-properties style:font-name="Tahoma" fo:letter-spacing="0.0006in" style:text-scale="89%" style:letter-kerning="false"/>
    </style:style>
    <style:style style:name="T169" style:parent-style-name="預設段落字型" style:family="text">
      <style:text-properties style:font-name="Tahoma" style:text-scale="89%" style:letter-kerning="false"/>
    </style:style>
    <style:style style:name="T170" style:parent-style-name="預設段落字型" style:family="text">
      <style:text-properties style:font-name="Tahoma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Tahoma"/>
    </style:style>
    <style:style style:name="T173" style:parent-style-name="預設段落字型" style:family="text">
      <style:text-properties style:font-name="Tahoma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Tahoma"/>
    </style:style>
    <style:style style:name="P176" style:parent-style-name="內文" style:family="paragraph">
      <style:paragraph-properties fo:border="0.0208in solid #000000" fo:padding-top="0.0138in" fo:padding-left="0.0555in" fo:padding-bottom="0.0138in" fo:padding-right="0.0555in" style:shadow="none" fo:text-align="center" fo:line-height="0.3055in"/>
      <style:text-properties style:font-name="Tahoma"/>
    </style:style>
    <style:style style:name="P177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78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79" style:parent-style-name="清單段落" style:list-style-name="LFO5" style:family="paragraph">
      <style:paragraph-properties fo:border="0.0208in solid #000000" fo:padding-top="0.0138in" fo:padding-left="0.0555in" fo:padding-bottom="0.0138in" fo:padding-right="0.0555in" style:shadow="none" fo:margin-left="0.1694in" fo:text-indent="-0.1694in">
        <style:tab-stops/>
      </style:paragraph-properties>
      <style:text-properties style:font-name="Tahoma"/>
    </style:style>
    <style:style style:name="P180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1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2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3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4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5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6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7" style:parent-style-name="內文" style:family="paragraph">
      <style:paragraph-properties fo:border="0.0208in solid #000000" fo:padding-top="0.0138in" fo:padding-left="0.0555in" fo:padding-bottom="0.0138in" fo:padding-right="0.0555in" style:shadow="none"/>
      <style:text-properties style:font-name="Tahoma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91" style:parent-style-name="預設段落字型" style:family="text">
      <style:text-properties style:font-name="Tahoma" fo:font-weight="bold" style:font-weight-asian="bold" fo:font-size="20pt" style:font-size-asian="20pt" style:font-size-complex="20pt"/>
    </style:style>
    <style:style style:name="P192" style:parent-style-name="內文" style:family="paragraph">
      <style:paragraph-properties fo:line-height="0.2777in"/>
      <style:text-properties style:font-name="Tahoma" fo:font-size="16pt" style:font-size-asian="16pt" style:font-size-complex="16pt"/>
    </style:style>
    <style:style style:name="P193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194" style:parent-style-name="預設段落字型" style:family="text">
      <style:text-properties style:font-name="Tahoma" fo:font-weight="bold" style:font-weight-asian="bold" fo:letter-spacing="0.027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ahoma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ahoma" fo:font-size="14pt" style:font-size-asian="14pt" style:font-size-complex="14pt"/>
    </style:style>
    <style:style style:name="T197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199" style:parent-style-name="預設段落字型" style:family="text">
      <style:text-properties style:font-name="Tahoma" fo:letter-spacing="0.0902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ahoma" fo:font-size="14pt" style:font-size-asian="14pt" style:font-size-complex="14pt"/>
    </style:style>
    <style:style style:name="T202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333in" fo:margin-left="0.4722in">
        <style:tab-stops>
          <style:tab-stop style:type="right" style:position="3.9576in"/>
        </style:tab-stops>
      </style:paragraph-properties>
    </style:style>
    <style:style style:name="T204" style:parent-style-name="預設段落字型" style:family="text">
      <style:text-properties style:font-name="Tahoma" style:text-scale="97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ahoma" fo:font-size="14pt" style:font-size-asian="14pt" style:font-size-complex="14pt"/>
    </style:style>
    <style:style style:name="T206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Tahoma" fo:font-size="14pt" style:font-size-asian="14pt" style:font-size-complex="14pt"/>
    </style:style>
    <style:style style:name="T209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ahoma" fo:font-size="14pt" style:font-size-asian="14pt" style:font-size-complex="14pt"/>
    </style:style>
    <style:style style:name="T211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ahoma" fo:font-size="14pt" style:font-size-asian="14pt" style:font-size-complex="14pt"/>
    </style:style>
    <style:style style:name="T213" style:parent-style-name="預設段落字型" style:family="text">
      <style:text-properties style:font-name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ahoma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還押標金申請書</text:p>
      <text:p text:style-name="P3"><text:span text:style-name="T4">標案案</text:span><text:span text:style-name="T5">號</text:span><text:span text:style-name="T6">：</text:span><text:span text:style-name="T7"><text:s/></text:span><text:span text:style-name="T8">1142</text:span><text:span text:style-name="T9"><text:tab/></text:span><text:span text:style-name="T10">（廠商勿勾）</text:span><text:span text:style-name="T11"></text:span><text:span text:style-name="T12">廢標</text:span><text:span text:style-name="T13"></text:span><text:span text:style-name="T14">評選</text:span><text:span text:style-name="T15"></text:span><text:span text:style-name="T16">保留</text:span><text:span text:style-name="T17"></text:span><text:span text:style-name="T18">得標</text:span></text:p>
      <text:p text:style-name="P19"><text:span text:style-name="T20">標案名</text:span><text:span text:style-name="T21">稱</text:span><text:span text:style-name="T22">：</text:span><text:span text:style-name="T23">彰化縣秀水鄉公所</text:span><text:span text:style-name="T24">114-116</text:span><text:span text:style-name="T25">年度設置舊衣回收箱出租</text:span></text:p>
      <text:p text:style-name="P26"><text:span text:style-name="T27">開標日</text:span><text:span text:style-name="T28">期</text:span><text:span text:style-name="T29">：民國</text:span><text:span text:style-name="T30">114</text:span><text:span text:style-name="T31">年</text:span><text:span text:style-name="T32"> </text:span><text:span text:style-name="T33">2</text:span><text:span text:style-name="T34">月</text:span><text:span text:style-name="T35">20</text:span><text:span text:style-name="T36">日</text:span><text:span text:style-name="T37"><text:s/></text:span><text:span text:style-name="T38"><text:tab/></text:span><text:span text:style-name="T39">押標金</text:span><text:span text:style-name="T40">有效期：</text:span><text:span text:style-name="T41">民國</text:span><text:span text:style-name="T42">   1</text:span><text:span text:style-name="T43">14</text:span><text:span text:style-name="T44">   </text:span><text:span text:style-name="T45">年</text:span><text:span text:style-name="T46">4</text:span><text:span text:style-name="T47">月</text:span><text:span text:style-name="T48">20</text:span><text:span text:style-name="T49">日</text:span></text:p>
      <text:p text:style-name="P50"><text:span text:style-name="T51">押</text:span><text:span text:style-name="T52">標金金額</text:span><text:span text:style-name="T53">：新臺幣</text:span><text:span text:style-name="T54">1</text:span><text:span text:style-name="T55">0</text:span><text:span text:style-name="T56">,000</text:span><text:span text:style-name="T57">元整</text:span></text:p>
      <text:p text:style-name="P58"><text:span text:style-name="T59">押標金種</text:span><text:span text:style-name="T60">類</text:span><text:span text:style-name="T61">：</text:span><text:span text:style-name="T62"></text:span><text:span text:style-name="T63">支票</text:span><text:span text:style-name="T64">/</text:span><text:span text:style-name="T65"></text:span><text:span text:style-name="T66">保付支票</text:span><text:span text:style-name="T67">/</text:span><text:span text:style-name="T68"></text:span><text:span text:style-name="T69">郵政匯票</text:span><text:span text:style-name="T70">/</text:span><text:span text:style-name="T71"></text:span><text:span text:style-name="T72">本票</text:span><text:span text:style-name="T73">/</text:span><text:span text:style-name="T74"></text:span><text:span text:style-name="T75">現金</text:span><text:span text:style-name="T76">/</text:span><text:span text:style-name="T77"></text:span><text:span text:style-name="T78">無記名政府公債</text:span><text:span text:style-name="T79">/</text:span><text:span text:style-name="T80"><text:line-break/></text:span><text:span text:style-name="T81"></text:span><text:span text:style-name="T82">設定質權之定期存款單</text:span><text:span text:style-name="T83">/</text:span><text:span text:style-name="T84"></text:span><text:span text:style-name="T85">不可撤銷擔保信用狀</text:span><text:span text:style-name="T86">/</text:span><text:span text:style-name="T87"></text:span><text:span text:style-name="T88">銀行之書面連帶保證</text:span><text:span text:style-name="T89">/</text:span><text:span text:style-name="T90"><text:line-break/></text:span><text:span text:style-name="T91"></text:span><text:span text:style-name="T92">保險公司之連帶保證保險單</text:span></text:p>
      <text:p text:style-name="P93"><text:span text:style-name="T94">發票</text:span><text:span text:style-name="T95">人</text:span><text:span text:style-name="T96">：</text:span><text:span text:style-name="T97">      </text:span><text:span text:style-name="T98">    </text:span><text:span text:style-name="T99">    </text:span><text:span text:style-name="T100">銀行</text:span><text:span text:style-name="T101">   </text:span><text:span text:style-name="T102"> </text:span><text:span text:style-name="T103">  </text:span><text:span text:style-name="T104">   </text:span><text:span text:style-name="T105">     </text:span><text:span text:style-name="T106">分行（金融機構）</text:span><text:span text:style-name="T107">/</text:span><text:span text:style-name="T108">     </text:span><text:span text:style-name="T109">   </text:span><text:span text:style-name="T110">  </text:span><text:span text:style-name="T111">     </text:span><text:span text:style-name="T112">             </text:span><text:span text:style-name="T113">（非金融機構）</text:span></text:p>
      <text:p text:style-name="P114"><text:span text:style-name="T115">付款</text:span><text:span text:style-name="T116">人</text:span><text:span text:style-name="T117">：</text:span><text:span text:style-name="T118">     </text:span><text:span text:style-name="T119"> </text:span><text:span text:style-name="T120">  </text:span><text:span text:style-name="T121">   </text:span><text:span text:style-name="T122">   </text:span><text:span text:style-name="T123">銀行</text:span><text:span text:style-name="T124">         </text:span><text:span text:style-name="T125">    </text:span><text:span text:style-name="T126"> </text:span><text:span text:style-name="T127">分行</text:span></text:p>
      <text:p text:style-name="P128"><text:span text:style-name="T129">票據號</text:span><text:span text:style-name="T130">碼</text:span><text:span text:style-name="T131">：</text:span><text:span text:style-name="T132">                       </text:span><text:span text:style-name="T133">  </text:span><text:span text:style-name="T134">    </text:span><text:span text:style-name="T135">    </text:span><text:span text:style-name="T136"> </text:span></text:p>
      <text:p text:style-name="P137"><text:span text:style-name="T138">發票</text:span><text:span text:style-name="T139">日</text:span><text:span text:style-name="T140">：中華民國</text:span><text:span text:style-name="T141">  </text:span><text:span text:style-name="T142">   </text:span><text:span text:style-name="T143"> </text:span><text:span text:style-name="T144">年</text:span><text:span text:style-name="T145"> </text:span><text:span text:style-name="T146">  </text:span><text:span text:style-name="T147"> </text:span><text:span text:style-name="T148">月</text:span><text:span text:style-name="T149"> </text:span><text:span text:style-name="T150">  </text:span><text:span text:style-name="T151"> </text:span><text:span text:style-name="T152">日</text:span></text:p>
      <text:p text:style-name="P153"><text:span text:style-name="T154">未得標發還方</text:span><text:span text:style-name="T155">式</text:span><text:span text:style-name="T156">：</text:span><text:span text:style-name="T157"></text:span><text:span text:style-name="T158">當場發還押標金（以本票、支票、保付支票或郵政匯票繳納押標金者，</text:span><text:span text:style-name="T159"><text:line-break/></text:span><text:span text:style-name="T160"></text:span><text:span text:style-name="T161">請於開標日起</text:span><text:span text:style-name="T162">3</text:span><text:span text:style-name="T163">日內辦理發還押標金手續。）</text:span><text:span text:style-name="T164"><text:line-break/></text:span><text:span text:style-name="T165"></text:span><text:span text:style-name="T166">郵寄發還押標金（請廠商自備貼滿足額郵資之雙掛號信封並填妥地址。）</text:span></text:p>
      <text:p text:style-name="P167"><text:span text:style-name="T168">得標後處理方</text:span><text:span text:style-name="T169">式</text:span><text:span text:style-name="T170">：</text:span><text:span text:style-name="T171"></text:span><text:span text:style-name="T172">押標金轉履約保證金</text:span><text:span text:style-name="T173">/</text:span><text:span text:style-name="T174"></text:span><text:span text:style-name="T175">維持押標金不轉（未勾選者，視為轉履約保證金）</text:span></text:p>
      <text:p text:style-name="P176">請將票據以釘書針裝訂於本方框內</text:p>
      <text:p text:style-name="P177"/>
      <text:p text:style-name="P178">注意事項：</text:p>
      <text:list text:style-name="LFO5" text:continue-numbering="true">
        <text:list-item>
          <text:p text:style-name="P179">非廠商負責人本人具領者，應提出授權書。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draw:frame draw:z-index="251658240" draw:id="id0" draw:style-name="a0" draw:name="文字方塊 3" text:anchor-type="paragraph" svg:x="4.70694in" svg:y="0.88681in" svg:width="0.62361in" svg:height="0.62361in" style:rel-width="scale" style:rel-height="scale"><draw:text-box><text:p text:style-name="P189">負責人印</text:p></draw:text-box><svg:title/><svg:desc/></draw:frame><draw:frame draw:z-index="251657216" draw:id="id1" draw:style-name="a1" draw:name="文字方塊 2" text:anchor-type="paragraph" svg:x="5.43403in" svg:y="0.87361in" svg:width="1.41528in" svg:height="1.41528in" style:rel-width="scale" style:rel-height="scale"><draw:text-box><text:p text:style-name="P190">廠商印</text:p></draw:text-box><svg:title/><svg:desc/></draw:frame><text:span text:style-name="T191">領據</text:span></text:p>
      <text:p text:style-name="P192">茲向彰化縣秀水鄉公所領回本廠商投標本採購案所附之押標金，特立此據。</text:p>
      <text:p text:style-name="P193"><text:span text:style-name="T194">廠商名</text:span><text:span text:style-name="T195">稱</text:span><text:span text:style-name="T196">：</text:span><text:span text:style-name="T197"><text:tab/></text:span></text:p>
      <text:p text:style-name="P198"><text:span text:style-name="T199">負責</text:span><text:span text:style-name="T200">人</text:span><text:span text:style-name="T201">：</text:span><text:span text:style-name="T202"><text:tab/></text:span></text:p>
      <text:p text:style-name="P203"><text:span text:style-name="T204">具領人簽名</text:span><text:span text:style-name="T205">：</text:span><text:span text:style-name="T206"><text:tab/></text:span></text:p>
      <text:p text:style-name="P207"><text:span text:style-name="T208">中華民國</text:span><text:span text:style-name="T209">   </text:span><text:span text:style-name="T210">年</text:span><text:span text:style-name="T211">  </text:span><text:span text:style-name="T212">月</text:span><text:span text:style-name="T213">  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發還押標金申請單暨領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meta:keyword>退還押標金申請單</meta:keyword>
    <meta:initial-creator>chcg</meta:initial-creator>
    <dc:creator>USER</dc:creator>
    <meta:creation-date>2025-02-13T02:38:00Z</meta:creation-date>
    <dc:date>2025-02-13T02:38:00Z</dc:date>
    <meta:print-date>2013-12-26T04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