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0312in"/>
    </style:style>
    <style:style style:name="TableColumn4" style:family="table-column">
      <style:table-column-properties style:column-width="2.0319in"/>
    </style:style>
    <style:style style:name="TableColumn5" style:family="table-column">
      <style:table-column-properties style:column-width="2.0319in"/>
    </style:style>
    <style:style style:name="Table2" style:family="table">
      <style:table-properties style:width="6.0951in" fo:margin-left="0in" table:align="left"/>
    </style:style>
    <style:style style:name="TableRow6" style:family="table-row">
      <style:table-row-properties style:min-row-height="0.3256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left="0.475in" fo:text-indent="-0.518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justify" fo:margin-left="0.475in" fo:text-indent="-0.518in">
        <style:tab-stops/>
      </style:paragraph-properties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475in" fo:text-indent="-0.518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margin-left="0.4729in" fo:text-indent="-0.0347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fo:margin-left="0.418in" fo:text-indent="-0.479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left="0.4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5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833in" fo:margin-left="0.7916in" fo:text-indent="-0.7916in">
        <style:tab-stops>
          <style:tab-stop style:type="left" style:position="-0.2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fo:margin-bottom="0.0833in" fo:margin-left="0.7916in" fo:text-indent="-0.125in">
        <style:tab-stops>
          <style:tab-stop style:type="left" style:position="-0.2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 fo:margin-bottom="0.0833in" fo:margin-left="0.7916in" fo:text-indent="-0.125in">
        <style:tab-stops>
          <style:tab-stop style:type="left" style:position="-0.2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text-align="justify" fo:margin-bottom="0.0833in" fo:margin-left="0.7916in" fo:text-indent="-0.125in">
        <style:tab-stops>
          <style:tab-stop style:type="left" style:position="-0.2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 fo:margin-bottom="0.0833in" fo:margin-left="0.7916in" fo:text-indent="-0.125in">
        <style:tab-stops>
          <style:tab-stop style:type="left" style:position="-0.2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 fo:margin-bottom="0.0833in" fo:margin-left="0.7916in" fo:text-indent="-0.125in">
        <style:tab-stops>
          <style:tab-stop style:type="left" style:position="-0.299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text-align="justify" fo:margin-bottom="0.0833in" fo:margin-left="0.7916in" fo:text-indent="-0.125in">
        <style:tab-stops>
          <style:tab-stop style:type="left" style:position="-0.29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margin-bottom="0.0833in" fo:margin-left="0.7916in" fo:text-indent="-0.125in">
        <style:tab-stops>
          <style:tab-stop style:type="left" style:position="-0.2993in"/>
        </style:tab-stops>
      </style:paragraph-properties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bottom="0.0833in" fo:margin-left="0.8069in" fo:text-indent="-0.125in">
        <style:tab-stops>
          <style:tab-stop style:type="left" style:position="-0.314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643in" fo:text-indent="-0.6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8" style:family="table-column">
      <style:table-column-properties style:column-width="1.8819in"/>
    </style:style>
    <style:style style:name="Table57" style:family="table">
      <style:table-properties style:width="1.8819in" fo:margin-left="0in" table:align="left"/>
    </style:style>
    <style:style style:name="TableRow59" style:family="table-row">
      <style:table-row-properties style:min-row-height="1.8173in"/>
    </style:style>
    <style:style style:name="TableCell60" style:family="table-cell">
      <style:table-cell-properties fo:border="0in solid #FFFFFF" style:writing-mode="lr-tb" fo:padding-top="0in" fo:padding-left="0.075in" fo:padding-bottom="0in" fo:padding-right="0.075in"/>
    </style:style>
    <style:style style:name="P61" style:parent-style-name="清單段落" style:list-style-name="LFO3" style:family="paragraph">
      <style:paragraph-properties fo:text-align="justify" fo:margin-left="0.3201in" fo:margin-right="0.0215in" fo:text-indent="-0.3298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list-style-name="LFO3" style:family="paragraph">
      <style:paragraph-properties fo:text-align="justify" fo:margin-left="0.3201in" fo:margin-right="0.0215in" fo:text-indent="-0.3298in">
        <style:tab-stops/>
      </style:paragraph-properties>
      <style:text-properties style:font-name="標楷體" style:font-name-asian="標楷體" style:font-size-complex="12pt"/>
    </style:style>
    <style:style style:name="P63" style:parent-style-name="Default" style:family="paragraph">
      <style:text-properties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left="0.8333in" fo:text-indent="-0.83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2" style:parent-style-name="內文" style:family="paragraph">
      <style:paragraph-properties fo:widows="2" fo:orphans="2" fo:text-align="justify" fo:margin-left="0.8333in" fo:text-indent="-0.8333in">
        <style:tab-stops>
          <style:tab-stop style:type="left" style:position="0.25in"/>
          <style:tab-stop style:type="left" style:position="0.416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73" style:parent-style-name="內文" style:family="paragraph">
      <style:paragraph-properties fo:widows="2" fo:orphans="2" fo:text-align="justify" fo:margin-left="0.8333in" fo:text-indent="-0.83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text-align="justify" fo:margin-left="0.8333in" fo:text-indent="-0.83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fo:text-align="justify" fo:margin-left="0.8333in" fo:text-indent="-0.83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fo:text-align="justify" fo:margin-left="0.8333in" fo:text-indent="-0.83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text-align="justify" fo:margin-left="0.8333in" fo:text-indent="-0.8333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fo:text-align="justify" fo:margin-left="0.8319in" fo:text-indent="-0.1666in">
        <style:tab-stops>
          <style:tab-stop style:type="left" style:position="0.2513in"/>
          <style:tab-stop style:type="left" style:position="0.41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95" style:parent-style-name="內文" style:family="paragraph">
      <style:paragraph-properties style:text-autospace="none" fo:text-align="justify" fo:margin-left="0.6666in" fo:text-indent="-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01" style:parent-style-name="內文" style:family="paragraph">
      <style:paragraph-properties style:text-autospace="none" fo:text-align="justify" fo:margin-left="0.6666in" fo:text-indent="-0.666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102" style:parent-style-name="本文縮排" style:family="paragraph">
      <style:paragraph-properties fo:margin-left="0.2597in" fo:text-indent="-0.2597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left="0.7465in" fo:text-indent="-0.8333in">
        <style:tab-stops>
          <style:tab-stop style:type="left" style:position="0.3368in"/>
          <style:tab-stop style:type="left" style:position="0.503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widows="2" fo:orphans="2" fo:text-align="justify" fo:margin-left="0.7465in" fo:text-indent="-0.8333in">
        <style:tab-stops>
          <style:tab-stop style:type="left" style:position="0.3368in"/>
          <style:tab-stop style:type="left" style:position="0.503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widows="2" fo:orphans="2" fo:text-align="justify" fo:margin-left="0.7465in" fo:text-indent="-0.8333in">
        <style:tab-stops>
          <style:tab-stop style:type="left" style:position="0.3368in"/>
          <style:tab-stop style:type="left" style:position="0.503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text-align="justify" fo:margin-left="0.7465in" fo:text-indent="-0.8333in">
        <style:tab-stops>
          <style:tab-stop style:type="left" style:position="0.3368in"/>
          <style:tab-stop style:type="left" style:position="0.503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widows="2" fo:orphans="2" fo:text-align="justify" fo:margin-left="0.7465in" fo:text-indent="-0.8333in">
        <style:tab-stops>
          <style:tab-stop style:type="left" style:position="0.3368in"/>
          <style:tab-stop style:type="left" style:position="0.5034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style:text-autospace="none" fo:text-align="justify" fo:margin-left="0.64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 style:text-autospace="none" fo:text-align="justify" fo:margin-left="0.525in" fo:text-inden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widows="2" fo:orphans="2" fo:text-align="justify" fo:margin-left="0.64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paragraph-properties fo:widows="2" fo:orphans="2" fo:text-align="justify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4" style:family="paragraph">
      <style:paragraph-properties fo:text-align="justify" fo:margin-left="0.3125in" fo:margin-right="0.0215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4" style:family="paragraph">
      <style:paragraph-properties fo:text-align="justify" fo:margin-left="0.3125in" fo:margin-right="0.0215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4" style:family="paragraph">
      <style:paragraph-properties fo:text-align="justify" fo:margin-left="0.3125in" fo:margin-right="0.0215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family="paragraph">
      <style:paragraph-properties fo:text-align="justify" fo:margin-left="0.3187in" fo:margin-right="0.0215in">
        <style:tab-stops/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2777in"/>
    </style:style>
  </office:automatic-styles>
  <office:body>
    <office:text text:use-soft-page-breaks="true">
      <text:p text:style-name="P1">嘉義縣朴子市民代表會組織自治條例第五條、第十二條、第十四條修正條文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<text:s text:c="2"/>正<text:s text:c="2"/>條<text:s text:c="2"/>文</text:p>
          </table:table-cell>
          <table:table-cell table:style-name="TableCell9">
            <text:p text:style-name="P10">現<text:s text:c="2"/>行<text:s text:c="2"/>條<text:s text:c="2"/>文</text:p>
          </table:table-cell>
          <table:table-cell table:style-name="TableCell11">
            <text:p text:style-name="P12">說<text:s text:c="7"/>明</text:p>
          </table:table-cell>
        </table:table-row>
        <table:table-row table:style-name="TableRow13">
          <table:table-cell table:style-name="TableCell14">
            <text:p text:style-name="P15">第五條<text:s text:c="4"/>本會代表辭職，應以書面向本會提出，並於辭職書送達本會時生效。</text:p>
            <text:p text:style-name="P16"><text:s text:c="10"/>本會代表辭職或死亡，由本會函報縣政府備查，並函知市公所。</text:p>
          </table:table-cell>
          <table:table-cell table:style-name="TableCell17">
            <text:p text:style-name="P18">第五條<text:s/><text:s/><text:s text:c="2"/>本會代表辭職，</text:p>
            <text:p text:style-name="P19">應以書面向本會提出，並於辭職書送達本會時生效。</text:p>
            <text:p text:style-name="P20"><text:span text:style-name="T21"><text:s text:c="7"/></text:span><text:span text:style-name="T22"><text:s/></text:span><text:span text:style-name="T23"><text:s/></text:span><text:span text:style-name="T24"><text:s/></text:span><text:span text:style-name="T25">本會代表辭職</text:span><text:span text:style-name="T26">、</text:span></text:p>
            <text:p text:style-name="P27"><text:span text:style-name="T28">去職</text:span><text:span text:style-name="T29">或死亡，由本會函報縣政府備查，並函知</text:span><text:span text:style-name="T30">市</text:span><text:span text:style-name="T31">公所。</text:span></text:p>
          </table:table-cell>
          <table:table-cell table:style-name="TableCell32">
            <text:list text:style-name="LFO5" text:continue-numbering="true">
              <text:list-item>
                <text:p text:style-name="P33">依據地方立法機關組織準則第十條規定辦理。</text:p>
              </text:list-item>
              <text:list-item>
                <text:p text:style-name="P34">鑑於市民代表因去職而終止職權，實務上包含經自治監督機關（縣政府）依法解職及選委會公告罷免案通過二種情形，係由縣政府或選委會依法主動為之，已可掌握相關資訊，與代表辭職或死亡須本會函報備查始得知悉有別，加以目前縣政府實務上為代表之解職處分時，亦同步函知公所，已可使其掌握相關資訊，爰刪除現行有關本會代表去職時，本會應函報縣政府備查及函知公所之規定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第十二條 <text:s/><text:s text:c="2"/>主席綜理會</text:p>
            <text:p text:style-name="P38">務。主席因故不</text:p>
            <text:p text:style-name="P39">能執行職務時，</text:p>
            <text:p text:style-name="P40">由副主席代理。</text:p>
            <text:p text:style-name="P41">主席、副主席同</text:p>
            <text:p text:style-name="P42">時不能執行職務</text:p>
            <text:p text:style-name="P43"><text:span text:style-name="T44">時，</text:span><text:span text:style-name="T45">在會期內，由</text:span></text:p>
            <text:soft-page-break/>
            <text:p text:style-name="P46">代表於三日內互</text:p>
            <text:p text:style-name="P47"><text:span text:style-name="T48">推一人代理之；如為休會期間，應於七日內召集臨時會互推一人代理之</text:span><text:span text:style-name="T49">；</text:span><text:span text:style-name="T50">屆期未互推產生者，由資深代表一人代理，年資相同時，由年長者代理。</text:span></text:p>
          </table:table-cell>
          <table:table-cell table:style-name="TableCell51">
            <text:p text:style-name="P52"><text:span text:style-name="T53">第十二條 <text:s/></text:span><text:span text:style-name="T54">主席綜理會務。主席因故不能執行職務時，由副主席代理。主席、副主席同時不能執行職務時，</text:span><text:span text:style-name="T55">由代表互推一人代理之。</text:span></text:p>
          </table:table-cell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list text:style-name="LFO3" text:continue-numbering="true">
                    <text:list-item>
                      <text:p text:style-name="P61">依據地方立法機織準則第十七條規定辦理。</text:p>
                    </text:list-item>
                    <text:list-item>
                      <text:p text:style-name="P62">考量本會為合議制機關，主席、副主席係由代表以記名投票分別選出，渠等同時無法執行職務時，應回歸由全體代表決定此一期<text:soft-page-break/>間代理主席人選，不宜由主席指定，爰刪除現行由主席指定之規定，修正為由代表召集互推會議於一定期限內決定代理人選，屆期未互推產生時，由資深代表代理。</text:p>
                    </text:list-item>
                  </text:list>
                </table:table-cell>
              </table:table-row>
            </table:table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第十四條</text:span><text:span text:style-name="T68"><text:s text:c="2"/></text:span><text:span text:style-name="T69"><text:s/></text:span><text:span text:style-name="T70"><text:s/></text:span><text:span text:style-name="T71">主席、副主</text:span></text:p>
            <text:p text:style-name="P72"><text:s text:c="8"/>席辭職、去職、死</text:p>
            <text:p text:style-name="P73"><text:span text:style-name="T74"><text:s text:c="8"/></text:span><text:span text:style-name="T75">亡或被罷免，</text:span><text:span text:style-name="T76">應</text:span></text:p>
            <text:p text:style-name="P77"><text:span text:style-name="T78"><text:s text:c="8"/></text:span><text:span text:style-name="T79">於出缺之日起三</text:span></text:p>
            <text:p text:style-name="P80"><text:span text:style-name="T81"><text:s text:c="8"/></text:span><text:span text:style-name="T82">日內報縣政府備</text:span></text:p>
            <text:p text:style-name="P83"><text:span text:style-name="T84"><text:s text:c="8"/></text:span><text:span text:style-name="T85">查</text:span><text:span text:style-name="T86">，並函知</text:span><text:span text:style-name="T87">市</text:span><text:span text:style-name="T88">公</text:span></text:p>
            <text:p text:style-name="P89"><text:span text:style-name="T90"><text:s text:c="8"/></text:span><text:span text:style-name="T91">所。</text:span></text:p>
            <text:p text:style-name="P92"><text:span text:style-name="T93"><text:s text:c="4"/></text:span><text:span text:style-name="T94">主席、副主</text:span></text:p>
            <text:p text:style-name="P95"><text:span text:style-name="T96"><text:s text:c="8"/></text:span><text:span text:style-name="T97">席出缺時，</text:span><text:span text:style-name="T98">應於備查之日起三十日內</text:span><text:span text:style-name="T99">補選之</text:span><text:span text:style-name="T100">。主席、副主席同時出缺時，由縣政府指定代表一人暫行主席職務，並於備查之日起三十日內召集臨時會，分別補選之。</text:span></text:p>
            <text:p text:style-name="P101"><text:s text:c="12"/>主席辭職、去職或被罷免，應辦理移交，未辦理移交或死亡者，由副主席代辦移交。主席、<text:soft-page-break/>副主席同時出缺時，由秘書代辦移交。</text:p>
            <text:p text:style-name="P102"/>
          </table:table-cell>
          <table:table-cell table:style-name="TableCell103">
            <text:p text:style-name="P104">第十四條<text:s text:c="4"/>主席、副主</text:p>
            <text:p text:style-name="P105"><text:s text:c="8"/>席辭職、去職、死</text:p>
            <text:p text:style-name="P106"><text:span text:style-name="T107"><text:s text:c="8"/></text:span><text:span text:style-name="T108">亡或被罷免</text:span><text:span text:style-name="T109">，應</text:span><text:span text:style-name="T110">即</text:span></text:p>
            <text:p text:style-name="P111"><text:s text:c="8"/>報縣政府備查，並</text:p>
            <text:p text:style-name="P112"><text:s text:c="8"/>函知市公所。</text:p>
            <text:p text:style-name="P113"><text:span text:style-name="T114"><text:s text:c="4"/></text:span><text:span text:style-name="T115">主席、副主席出缺時，</text:span><text:span text:style-name="T116">由本會議決</text:span><text:span text:style-name="T117">補選之。主席、副主席同時出缺時，由縣政府指定代表一人暫行主席職務，並於備查之日起三十日內召集臨時會，分</text:span></text:p>
            <text:p text:style-name="P118">別補選之。</text:p>
            <text:p text:style-name="P119"><text:s text:c="4"/>主席辭職、去職或被罷免，應辦理移交，未辦理移交或死亡者，由副主席代辦移交。主席、副主席同時出缺時，由秘書代辦移交。</text:p>
            <text:p text:style-name="P120"/>
          </table:table-cell>
          <table:table-cell table:style-name="TableCell121">
            <text:list text:style-name="LFO4" text:continue-numbering="true">
              <text:list-item>
                <text:p text:style-name="P122">依據地方立法機關組織準則第十九條規定辦理。</text:p>
              </text:list-item>
              <text:list-item>
                <text:p text:style-name="P123">為明確規範正、副主席出缺報自治監督機關備查之期限，俾利即早啟動補選程序，爰修正第一項，明定代表會應於上開人員出缺後三日內報自治監督機關備查。</text:p>
              </text:list-item>
              <text:list-item>
                <text:p text:style-name="P124">考量地方立法機關之主席對外代表各該代表會，對內綜理會務，而副主席為其法定代理人，襄助主席處理議事，二者於地方立法機關之議事運作穩定及行政事務處理具有重要性，職位出缺時應儘速透過補選程序補實，為資明確，爰修正第二項有關主席、副主席出缺之處理規定，明定主席、副主席出缺時，<text:soft-page-break/>應於備查之日起三十日內補選。</text:p>
              </text:list-item>
            </text:list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4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7" style:num-suffix="." style:num-format="1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. SKY</dc:creator>
    <meta:creation-date>2025-02-07T03:10:00Z</meta:creation-date>
    <dc:date>2025-02-07T03:10:00Z</dc:date>
    <meta:print-date>2025-02-04T00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4" meta:character-count="1502" meta:row-count="10" meta:non-whitespace-character-count="1281"/>
  </office:meta>
</office:document-meta>
</file>