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margin-top="0in" style:line-height-at-least="0.1666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weight-complex="bold" fo:color="#0D0D0D" style:font-size-complex="14pt"/>
    </style:style>
    <style:style style:name="T20" style:parent-style-name="預設段落字型" style:family="text">
      <style:text-properties style:font-name="標楷體" style:font-weight-complex="bold" fo:color="#0D0D0D" style:font-size-complex="14pt"/>
    </style:style>
    <style:style style:name="T21" style:parent-style-name="預設段落字型" style:family="text">
      <style:text-properties style:font-name="標楷體" style:font-weight-complex="bold" fo:color="#0D0D0D" style:font-size-complex="14pt"/>
    </style:style>
    <style:style style:name="T22" style:parent-style-name="預設段落字型" style:family="text">
      <style:text-properties style:font-name="標楷體" style:font-weight-complex="bold" fo:color="#0D0D0D" style:font-size-complex="14pt"/>
    </style:style>
    <style:style style:name="T23" style:parent-style-name="預設段落字型" style:family="text">
      <style:text-properties style:font-name="標楷體" style:font-weight-complex="bold" fo:color="#0D0D0D" style:font-size-complex="14pt"/>
    </style:style>
    <style:style style:name="T24" style:parent-style-name="預設段落字型" style:family="text">
      <style:text-properties style:font-name="標楷體" style:font-weight-complex="bold" fo:color="#0D0D0D" style:font-size-complex="14pt"/>
    </style:style>
    <style:style style:name="T25" style:parent-style-name="預設段落字型" style:family="text">
      <style:text-properties style:font-name="標楷體" style:font-weight-complex="bold" fo:color="#0D0D0D" style:font-size-complex="14pt"/>
    </style:style>
    <style:style style:name="T26" style:parent-style-name="預設段落字型" style:family="text">
      <style:text-properties style:font-name="標楷體" style:font-weight-complex="bold" fo:color="#0D0D0D" style:font-size-complex="14pt"/>
    </style:style>
    <style:style style:name="T27" style:parent-style-name="預設段落字型" style:family="text">
      <style:text-properties style:font-name="標楷體" style:font-weight-complex="bold" fo:color="#0D0D0D" style:font-size-complex="14pt"/>
    </style:style>
    <style:style style:name="T28" style:parent-style-name="預設段落字型" style:family="text">
      <style:text-properties style:font-name="標楷體" style:font-weight-complex="bold" fo:color="#0D0D0D" style:font-size-complex="14pt"/>
    </style:style>
    <style:style style:name="T29" style:parent-style-name="預設段落字型" style:family="text">
      <style:text-properties style:font-name="標楷體" style:font-weight-complex="bold" fo:color="#0D0D0D" style:font-size-complex="14pt"/>
    </style:style>
    <style:style style:name="T30" style:parent-style-name="預設段落字型" style:family="text">
      <style:text-properties style:font-name="標楷體" style:font-weight-complex="bold" fo:color="#0D0D0D" style:font-size-complex="14pt"/>
    </style:style>
    <style:style style:name="T31" style:parent-style-name="預設段落字型" style:family="text">
      <style:text-properties style:font-name="標楷體" style:font-weight-complex="bold" fo:color="#0D0D0D" style:font-size-complex="14pt"/>
    </style:style>
    <style:style style:name="T32" style:parent-style-name="預設段落字型" style:family="text">
      <style:text-properties style:font-name="標楷體" style:font-weight-complex="bold" fo:color="#0D0D0D" style:font-size-complex="14pt"/>
    </style:style>
    <style:style style:name="T33" style:parent-style-name="預設段落字型" style:family="text">
      <style:text-properties style:font-name="標楷體" style:font-weight-complex="bold" fo:color="#0D0D0D" style:font-size-complex="14pt"/>
    </style:style>
    <style:style style:name="T34" style:parent-style-name="預設段落字型" style:family="text">
      <style:text-properties style:font-name="標楷體" style:font-weight-complex="bold" fo:color="#0D0D0D" style:font-size-complex="14pt"/>
    </style:style>
    <style:style style:name="T35" style:parent-style-name="預設段落字型" style:family="text">
      <style:text-properties style:font-name="標楷體" style:font-weight-complex="bold" fo:color="#0D0D0D" style:font-size-complex="14pt"/>
    </style:style>
    <style:style style:name="T36" style:parent-style-name="預設段落字型" style:family="text">
      <style:text-properties style:font-name="標楷體" style:font-weight-complex="bold" fo:color="#0D0D0D" style:font-size-complex="14pt"/>
    </style:style>
    <style:style style:name="T37" style:parent-style-name="預設段落字型" style:family="text">
      <style:text-properties style:font-name="標楷體" style:font-weight-complex="bold" fo:color="#0D0D0D" style:font-size-complex="14pt"/>
    </style:style>
    <style:style style:name="T38" style:parent-style-name="預設段落字型" style:family="text">
      <style:text-properties style:font-name="標楷體" style:font-weight-complex="bold" fo:color="#0D0D0D" style:font-size-complex="14pt"/>
    </style:style>
    <style:style style:name="T39" style:parent-style-name="預設段落字型" style:family="text">
      <style:text-properties style:font-name="標楷體" style:font-weight-complex="bold" fo:color="#0D0D0D" style:font-size-complex="14pt"/>
    </style:style>
    <style:style style:name="T40" style:parent-style-name="預設段落字型" style:family="text">
      <style:text-properties style:font-name="標楷體" style:font-weight-complex="bold" fo:color="#0D0D0D" style:font-size-complex="14pt"/>
    </style:style>
    <style:style style:name="T41" style:parent-style-name="預設段落字型" style:family="text">
      <style:text-properties style:font-name="標楷體" style:font-weight-complex="bold" fo:color="#0D0D0D" style:font-size-complex="14pt"/>
    </style:style>
    <style:style style:name="T42" style:parent-style-name="預設段落字型" style:family="text">
      <style:text-properties style:font-name="標楷體" fo:color="#0D0D0D" style:font-size-complex="14pt"/>
    </style:style>
    <style:style style:name="T43" style:parent-style-name="預設段落字型" style:family="text">
      <style:text-properties style:font-name="標楷體" fo:color="#0D0D0D" style:font-size-complex="14pt"/>
    </style:style>
    <style:style style:name="T44" style:parent-style-name="預設段落字型" style:family="text">
      <style:text-properties style:font-name="標楷體" fo:color="#0D0D0D" style:font-size-complex="14pt"/>
    </style:style>
    <style:style style:name="T45" style:parent-style-name="預設段落字型" style:family="text">
      <style:text-properties style:font-name="標楷體" fo:color="#0D0D0D" style:font-size-complex="14pt"/>
    </style:style>
    <style:style style:name="T46" style:parent-style-name="預設段落字型" style:family="text">
      <style:text-properties style:font-name="標楷體" fo:color="#0D0D0D" style:font-size-complex="14pt"/>
    </style:style>
    <style:style style:name="T47" style:parent-style-name="預設段落字型" style:family="text">
      <style:text-properties style:font-name="標楷體" fo:color="#0D0D0D" style:font-size-complex="14pt"/>
    </style:style>
    <style:style style:name="T48" style:parent-style-name="預設段落字型" style:family="text">
      <style:text-properties style:font-name="標楷體" fo:color="#0D0D0D" style:font-size-complex="14pt"/>
    </style:style>
    <style:style style:name="T49" style:parent-style-name="預設段落字型" style:family="text">
      <style:text-properties style:font-name="標楷體" fo:color="#0D0D0D" style:font-size-complex="14pt"/>
    </style:style>
    <style:style style:name="T50" style:parent-style-name="預設段落字型" style:family="text">
      <style:text-properties style:font-name="標楷體" fo:color="#0D0D0D" style:font-size-complex="14pt"/>
    </style:style>
    <style:style style:name="T51" style:parent-style-name="預設段落字型" style:family="text">
      <style:text-properties style:font-name="標楷體" fo:color="#0D0D0D" style:font-size-complex="14pt"/>
    </style:style>
    <style:style style:name="T52" style:parent-style-name="預設段落字型" style:family="text">
      <style:text-properties style:font-name="標楷體" fo:color="#0D0D0D" style:font-size-complex="14pt"/>
    </style:style>
    <style:style style:name="T53" style:parent-style-name="預設段落字型" style:family="text">
      <style:text-properties style:font-name="標楷體" fo:color="#0D0D0D" style:font-size-complex="14pt"/>
    </style:style>
    <style:style style:name="T54" style:parent-style-name="預設段落字型" style:family="text">
      <style:text-properties style:font-name="標楷體" fo:color="#0D0D0D" style:font-size-complex="14pt"/>
    </style:style>
    <style:style style:name="T55" style:parent-style-name="預設段落字型" style:family="text">
      <style:text-properties style:font-name="標楷體" fo:color="#0D0D0D" style:font-size-complex="14pt"/>
    </style:style>
    <style:style style:name="T56" style:parent-style-name="預設段落字型" style:family="text">
      <style:text-properties style:font-name="標楷體" fo:color="#0D0D0D" style:font-size-complex="14pt"/>
    </style:style>
    <style:style style:name="T57" style:parent-style-name="預設段落字型" style:family="text">
      <style:text-properties style:font-name="標楷體" fo:color="#0D0D0D" style:font-size-complex="14pt"/>
    </style:style>
    <style:style style:name="T58" style:parent-style-name="預設段落字型" style:family="text">
      <style:text-properties style:font-name="標楷體" fo:color="#0D0D0D" style:font-size-complex="14pt"/>
    </style:style>
    <style:style style:name="T59" style:parent-style-name="預設段落字型" style:family="text">
      <style:text-properties style:font-name="標楷體" fo:color="#0D0D0D" style:font-size-complex="14pt"/>
    </style:style>
    <style:style style:name="T60" style:parent-style-name="預設段落字型" style:family="text">
      <style:text-properties style:font-name="標楷體" style:font-weight-complex="bold" fo:color="#0D0D0D" style:font-size-complex="14pt"/>
    </style:style>
    <style:style style:name="T61" style:parent-style-name="預設段落字型" style:family="text">
      <style:text-properties style:font-name="標楷體" fo:color="#0D0D0D" style:font-size-complex="14pt"/>
    </style:style>
    <style:style style:name="P62" style:parent-style-name="本文" style:family="paragraph">
      <style:paragraph-properties style:snap-to-layout-grid="false" fo:text-align="justify" fo:margin-top="0in" style:line-height-at-least="0.1666in" fo:margin-left="0.2951in">
        <style:tab-stops/>
      </style:paragraph-properties>
      <style:text-properties style:font-name="標楷體" fo:color="#0D0D0D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05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新細明體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0D0D0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3" style:parent-style-name="內文" style:family="paragraph">
      <style:paragraph-properties fo:line-height="0.2777in" fo:text-indent="1.3611in"/>
    </style:style>
    <style:style style:name="T2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color="#C00000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Calibri" fo:color="#C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color="#C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9" style:parent-style-name="內文" style:family="paragraph">
      <style:paragraph-properties fo:line-height="0.2777in" fo:margin-left="1.377in" fo:text-indent="-0.0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D0D0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Calibri" fo:color="#0D0D0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D0D0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bottom="0.0319in" fo:line-height="0.2361in"/>
    </style:style>
    <style:style style:name="T37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bottom="0.0319in" fo:line-height="0.2361in" fo:text-indent="0.2958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bottom="0.0319in" fo:line-height="0.2361in" fo:margin-left="0.5854in" fo:text-indent="-0.49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P391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2361in"/>
    </style:style>
    <style:style style:name="T397" style:parent-style-name="預設段落字型" style:family="text">
      <style:text-properties style:font-name="標楷體" style:font-name-asian="標楷體" style:font-weight-complex="bold" fo:color="#0D0D0D" fo:font-size="14pt" style:font-size-asian="14pt"/>
    </style:style>
    <style:style style:name="T398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361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4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olumn453" style:family="table-column">
      <style:table-column-properties style:column-width="1.7715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3.0513in"/>
    </style:style>
    <style:style style:name="Table452" style:family="table">
      <style:table-properties style:width="5.6104in" fo:margin-left="0.2923in" table:align="left"/>
    </style:style>
    <style:style style:name="TableRow456" style:family="table-row">
      <style:table-row-properties style:min-row-height="0.193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黑體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黑體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黑體內文" style:family="paragraph">
      <style:text-properties style:font-name="標楷體" style:font-name-asian="標楷體"/>
    </style:style>
    <style:style style:name="TableRow463" style:family="table-row">
      <style:table-row-properties style:min-row-height="0.529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黑體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黑體內文" style:list-style-name="LFO10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C00000"/>
    </style:style>
    <style:style style:name="P473" style:parent-style-name="黑體內文" style:list-style-name="LFO10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min-row-height="0.529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黑體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P481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黑體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黑體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color="#0D0D0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黑體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黑體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黑體內文" style:family="paragraph">
      <style:paragraph-properties fo:text-align="justify"/>
      <style:text-properties style:font-name="標楷體" style:font-name-asian="標楷體"/>
    </style:style>
    <style:style style:name="P497" style:parent-style-name="黑體內文" style:list-style-name="LFO11" style:family="paragraph">
      <style:paragraph-properties fo:text-align="justify"/>
      <style:text-properties style:font-name="標楷體" style:font-name-asian="標楷體" fo:color="#C00000"/>
    </style:style>
    <style:style style:name="P498" style:parent-style-name="黑體內文" style:list-style-name="LFO11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288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黑體內文" style:family="paragraph">
      <style:text-properties style:font-name="標楷體" style:font-name-asian="標楷體"/>
    </style:style>
    <style:style style:name="P502" style:parent-style-name="黑體內文" style:family="paragraph"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511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2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3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5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6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7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19" style:parent-style-name="一" style:family="paragraph">
      <style:paragraph-properties style:snap-to-layout-grid="false" fo:text-align="justify" fo:margin-bottom="0.0625in" fo:line-height="0.2361in" fo:margin-left="0.393in" fo:text-indent="-0.393in">
        <style:tab-stops/>
      </style:paragraph-properties>
      <style:text-properties fo:color="#0D0D0D"/>
    </style:style>
    <style:style style:name="P520" style:parent-style-name="一" style:family="paragraph">
      <style:paragraph-properties style:snap-to-layout-grid="false" fo:margin-bottom="0.0625in" fo:line-height="0.2361in" fo:margin-left="0.4923in" fo:text-indent="-0.5909in">
        <style:tab-stops/>
      </style:paragraph-properties>
    </style:style>
    <style:style style:name="T521" style:parent-style-name="預設段落字型" style:family="text">
      <style:text-properties fo:color="#0D0D0D"/>
    </style:style>
    <style:style style:name="T522" style:parent-style-name="預設段落字型" style:family="text">
      <style:text-properties style:font-weight-complex="bold" fo:color="#0D0D0D"/>
    </style:style>
    <style:style style:name="T523" style:parent-style-name="預設段落字型" style:family="text">
      <style:text-properties fo:font-weight="bold" style:font-weight-asian="bold" fo:color="#C00000"/>
    </style:style>
    <style:style style:name="T524" style:parent-style-name="預設段落字型" style:family="text">
      <style:text-properties fo:font-weight="bold" style:font-weight-asian="bold" fo:color="#C00000"/>
    </style:style>
    <style:style style:name="T525" style:parent-style-name="預設段落字型" style:family="text">
      <style:text-properties fo:font-weight="bold" style:font-weight-asian="bold" fo:color="#C00000"/>
    </style:style>
    <style:style style:name="T526" style:parent-style-name="預設段落字型" style:family="text">
      <style:text-properties fo:font-weight="bold" style:font-weight-asian="bold" fo:color="#C00000"/>
    </style:style>
    <style:style style:name="T527" style:parent-style-name="預設段落字型" style:family="text">
      <style:text-properties fo:font-weight="bold" style:font-weight-asian="bold" fo:color="#C00000"/>
    </style:style>
    <style:style style:name="T528" style:parent-style-name="預設段落字型" style:family="text">
      <style:text-properties fo:font-weight="bold" style:font-weight-asian="bold" fo:color="#C00000"/>
    </style:style>
    <style:style style:name="T529" style:parent-style-name="預設段落字型" style:family="text">
      <style:text-properties fo:font-weight="bold" style:font-weight-asian="bold" fo:color="#C00000"/>
    </style:style>
    <style:style style:name="T530" style:parent-style-name="預設段落字型" style:family="text">
      <style:text-properties fo:font-weight="bold" style:font-weight-asian="bold" fo:color="#C00000"/>
    </style:style>
    <style:style style:name="T531" style:parent-style-name="預設段落字型" style:family="text">
      <style:text-properties fo:font-weight="bold" style:font-weight-asian="bold" fo:color="#C00000"/>
    </style:style>
    <style:style style:name="T532" style:parent-style-name="預設段落字型" style:family="text">
      <style:text-properties fo:font-weight="bold" style:font-weight-asian="bold" fo:color="#C00000"/>
    </style:style>
    <style:style style:name="T533" style:parent-style-name="預設段落字型" style:family="text">
      <style:text-properties fo:font-weight="bold" style:font-weight-asian="bold" fo:color="#C00000"/>
    </style:style>
    <style:style style:name="T534" style:parent-style-name="預設段落字型" style:family="text">
      <style:text-properties fo:font-weight="bold" style:font-weight-asian="bold" fo:color="#C00000"/>
    </style:style>
    <style:style style:name="T535" style:parent-style-name="預設段落字型" style:family="text">
      <style:text-properties fo:font-weight="bold" style:font-weight-asian="bold" fo:color="#C00000"/>
    </style:style>
    <style:style style:name="T536" style:parent-style-name="預設段落字型" style:family="text">
      <style:text-properties fo:color="#C00000"/>
    </style:style>
    <style:style style:name="P537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</style:style>
    <style:style style:name="T538" style:parent-style-name="預設段落字型" style:family="text">
      <style:text-properties fo:color="#0D0D0D"/>
    </style:style>
    <style:style style:name="T539" style:parent-style-name="預設段落字型" style:family="text">
      <style:text-properties fo:color="#0D0D0D"/>
    </style:style>
    <style:style style:name="T540" style:parent-style-name="預設段落字型" style:family="text">
      <style:text-properties style:font-weight-complex="bold" fo:color="#0D0D0D"/>
    </style:style>
    <style:style style:name="T541" style:parent-style-name="預設段落字型" style:family="text">
      <style:text-properties fo:color="#0D0D0D"/>
    </style:style>
    <style:style style:name="T542" style:parent-style-name="預設段落字型" style:family="text">
      <style:text-properties fo:color="#0D0D0D"/>
    </style:style>
    <style:style style:name="T543" style:parent-style-name="預設段落字型" style:family="text">
      <style:text-properties fo:color="#0D0D0D"/>
    </style:style>
    <style:style style:name="T544" style:parent-style-name="預設段落字型" style:family="text">
      <style:text-properties fo:color="#0D0D0D"/>
    </style:style>
    <style:style style:name="T545" style:parent-style-name="預設段落字型" style:family="text">
      <style:text-properties fo:color="#0D0D0D"/>
    </style:style>
    <style:style style:name="T546" style:parent-style-name="預設段落字型" style:family="text">
      <style:text-properties fo:color="#0D0D0D"/>
    </style:style>
    <style:style style:name="T547" style:parent-style-name="預設段落字型" style:family="text">
      <style:text-properties fo:color="#0D0D0D"/>
    </style:style>
    <style:style style:name="T548" style:parent-style-name="預設段落字型" style:family="text">
      <style:text-properties fo:color="#0D0D0D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/>
    </style:style>
    <style:style style:name="T553" style:parent-style-name="預設段落字型" style:family="text">
      <style:text-properties fo:color="#0D0D0D"/>
    </style:style>
    <style:style style:name="T554" style:parent-style-name="預設段落字型" style:family="text">
      <style:text-properties fo:color="#0D0D0D"/>
    </style:style>
    <style:style style:name="T555" style:parent-style-name="預設段落字型" style:family="text">
      <style:text-properties fo:color="#0D0D0D"/>
    </style:style>
    <style:style style:name="T556" style:parent-style-name="預設段落字型" style:family="text">
      <style:text-properties fo:color="#0D0D0D"/>
    </style:style>
    <style:style style:name="P557" style:parent-style-name="內文" style:family="paragraph">
      <style:paragraph-properties fo:text-align="justify" fo:margin-top="0.0625in" fo:margin-bottom="0.0625in" fo:line-height="0.2361in" fo:margin-left="0.6666in" fo:text-indent="-0.5in">
        <style:tab-stops/>
      </style:paragraph-properties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style:font-name="標楷體" style:font-name-asian="標楷體" fo:color="#0D0D0D"/>
    </style:style>
    <style:style style:name="T5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5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6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style:font-weight-complex="bold" fo:color="#0D0D0D"/>
    </style:style>
    <style:style style:name="T571" style:parent-style-name="預設段落字型" style:family="text">
      <style:text-properties style:font-weight-complex="bold" fo:color="#0D0D0D"/>
    </style:style>
    <style:style style:name="T572" style:parent-style-name="預設段落字型" style:family="text">
      <style:text-properties fo:color="#0D0D0D"/>
    </style:style>
    <style:style style:name="T573" style:parent-style-name="預設段落字型" style:family="text">
      <style:text-properties fo:color="#0D0D0D"/>
    </style:style>
    <style:style style:name="T574" style:parent-style-name="預設段落字型" style:family="text">
      <style:text-properties fo:color="#0D0D0D"/>
    </style:style>
    <style:style style:name="T575" style:parent-style-name="預設段落字型" style:family="text">
      <style:text-properties style:font-name="微軟正黑體" style:font-name-asian="微軟正黑體" fo:color="#0D0D0D"/>
    </style:style>
    <style:style style:name="T576" style:parent-style-name="預設段落字型" style:family="text">
      <style:text-properties fo:color="#0D0D0D"/>
    </style:style>
    <style:style style:name="T577" style:parent-style-name="預設段落字型" style:family="text">
      <style:text-properties fo:color="#0D0D0D"/>
    </style:style>
    <style:style style:name="T578" style:parent-style-name="預設段落字型" style:family="text">
      <style:text-properties fo:color="#0D0D0D" style:font-size-complex="14pt"/>
    </style:style>
    <style:style style:name="P579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80" style:parent-style-name="預設段落字型" style:family="text">
      <style:text-properties fo:color="#0D0D0D" style:font-size-complex="14pt"/>
    </style:style>
    <style:style style:name="T581" style:parent-style-name="預設段落字型" style:family="text">
      <style:text-properties fo:color="#0D0D0D" style:font-size-complex="14pt"/>
    </style:style>
    <style:style style:name="P582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  <style:text-properties fo:color="#0D0D0D"/>
    </style:style>
    <style:style style:name="P583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88" style:parent-style-name="一" style:family="paragraph">
      <style:paragraph-properties style:snap-to-layout-grid="false" fo:line-height="0.3055in" fo:margin-left="0.6548in" fo:text-indent="-0.3597in">
        <style:tab-stops/>
      </style:paragraph-properties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 style:font-size-complex="14pt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/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fo:color="#0D0D0D"/>
    </style:style>
    <style:style style:name="P599" style:parent-style-name="一" style:family="paragraph">
      <style:paragraph-properties style:snap-to-layout-grid="false" fo:line-height="0.3055in" fo:margin-left="0.884in" fo:text-indent="-0.5888in">
        <style:tab-stops/>
      </style:paragraph-properties>
      <style:text-properties fo:color="#0D0D0D"/>
    </style:style>
    <style:style style:name="P600" style:parent-style-name="一" style:family="paragraph">
      <style:paragraph-properties style:snap-to-layout-grid="false" fo:line-height="0.3055in" fo:margin-left="0.884in" fo:text-indent="-0.5888in">
        <style:tab-stops/>
      </style:paragraph-properties>
      <style:text-properties fo:color="#0D0D0D"/>
    </style:style>
    <style:style style:name="P601" style:parent-style-name="一" style:family="paragraph">
      <style:paragraph-properties style:snap-to-layout-grid="false" fo:text-align="justify" fo:line-height="0.3055in" fo:margin-left="0.884in" fo:text-indent="-0.5888in">
        <style:tab-stops/>
      </style:paragraph-properties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C00000"/>
    </style:style>
    <style:style style:name="T604" style:parent-style-name="預設段落字型" style:family="text">
      <style:text-properties fo:color="#C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style:font-name="新細明體" style:font-name-asian="新細明體"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C00000"/>
    </style:style>
    <style:style style:name="T621" style:parent-style-name="預設段落字型" style:family="text">
      <style:text-properties fo:color="#C00000"/>
    </style:style>
    <style:style style:name="T622" style:parent-style-name="預設段落字型" style:family="text">
      <style:text-properties fo:color="#C00000"/>
    </style:style>
    <style:style style:name="T623" style:parent-style-name="預設段落字型" style:family="text">
      <style:text-properties fo:color="#C00000"/>
    </style:style>
    <style:style style:name="T624" style:parent-style-name="預設段落字型" style:family="text">
      <style:text-properties fo:color="#C00000"/>
    </style:style>
    <style:style style:name="T625" style:parent-style-name="預設段落字型" style:family="text">
      <style:text-properties fo:color="#C00000"/>
    </style:style>
    <style:style style:name="T626" style:parent-style-name="預設段落字型" style:family="text">
      <style:text-properties fo:color="#C00000"/>
    </style:style>
    <style:style style:name="T627" style:parent-style-name="預設段落字型" style:family="text">
      <style:text-properties fo:color="#C00000"/>
    </style:style>
    <style:style style:name="T628" style:parent-style-name="預設段落字型" style:family="text">
      <style:text-properties fo:color="#C00000"/>
    </style:style>
    <style:style style:name="T629" style:parent-style-name="預設段落字型" style:family="text">
      <style:text-properties fo:color="#C00000"/>
    </style:style>
    <style:style style:name="T630" style:parent-style-name="預設段落字型" style:family="text">
      <style:text-properties fo:color="#C00000"/>
    </style:style>
    <style:style style:name="T631" style:parent-style-name="預設段落字型" style:family="text">
      <style:text-properties fo:color="#C00000"/>
    </style:style>
    <style:style style:name="T632" style:parent-style-name="預設段落字型" style:family="text">
      <style:text-properties fo:color="#C00000"/>
    </style:style>
    <style:style style:name="T633" style:parent-style-name="預設段落字型" style:family="text">
      <style:text-properties fo:color="#C00000"/>
    </style:style>
    <style:style style:name="P634" style:parent-style-name="內文" style:family="paragraph">
      <style:paragraph-properties style:snap-to-layout-grid="false" fo:text-align="justify" fo:line-height="0.3055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C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4" style:parent-style-name="內文" style:family="paragraph">
      <style:paragraph-properties style:snap-to-layout-grid="false" fo:text-align="justify" fo:line-height="0.3055in" fo:margin-left="0.6673in" fo:text-indent="-0.2743in">
        <style:tab-stops/>
      </style:paragraph-properties>
      <style:text-properties style:font-name="標楷體" style:font-name-asian="標楷體" fo:color="#0D0D0D" fo:font-size="14pt" style:font-size-asian="14pt"/>
    </style:style>
    <style:style style:name="P645" style:parent-style-name="內文" style:family="paragraph">
      <style:paragraph-properties style:snap-to-layout-grid="false" fo:text-align="justify" fo:line-height="0.3055in" fo:margin-left="0.6673in" fo:text-indent="-0.274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656" style:parent-style-name="預設段落字型" style:family="text">
      <style:text-properties style:font-name="標楷體" fo:color="#0D0D0D" style:font-size-complex="14pt"/>
    </style:style>
    <style:style style:name="T657" style:parent-style-name="預設段落字型" style:family="text">
      <style:text-properties style:font-name="標楷體" fo:color="#0D0D0D" style:font-size-complex="14pt"/>
    </style:style>
    <style:style style:name="T658" style:parent-style-name="預設段落字型" style:family="text">
      <style:text-properties style:font-name="標楷體" fo:color="#0D0D0D" style:font-size-complex="14pt"/>
    </style:style>
    <style:style style:name="T659" style:parent-style-name="預設段落字型" style:family="text">
      <style:text-properties style:font-name="標楷體" fo:color="#0D0D0D" style:font-size-complex="14pt"/>
    </style:style>
    <style:style style:name="T660" style:parent-style-name="預設段落字型" style:family="text">
      <style:text-properties style:font-name="標楷體" fo:color="#000000" style:font-size-complex="14pt"/>
    </style:style>
    <style:style style:name="T661" style:parent-style-name="預設段落字型" style:family="text">
      <style:text-properties style:font-name="標楷體" fo:color="#000000" style:font-size-complex="14pt"/>
    </style:style>
    <style:style style:name="T662" style:parent-style-name="預設段落字型" style:family="text">
      <style:text-properties style:font-name="標楷體" fo:color="#000000" style:font-size-complex="14pt"/>
    </style:style>
    <style:style style:name="T663" style:parent-style-name="預設段落字型" style:family="text">
      <style:text-properties style:font-name="標楷體" fo:color="#000000" style:font-size-complex="14pt"/>
    </style:style>
    <style:style style:name="T664" style:parent-style-name="預設段落字型" style:family="text">
      <style:text-properties style:font-name="標楷體" fo:color="#000000" style:font-size-complex="14pt"/>
    </style:style>
    <style:style style:name="T665" style:parent-style-name="預設段落字型" style:family="text">
      <style:text-properties style:font-name="新細明體" style:font-name-asian="新細明體" fo:color="#000000" style:font-size-complex="14pt"/>
    </style:style>
    <style:style style:name="T666" style:parent-style-name="預設段落字型" style:family="text">
      <style:text-properties style:font-name="標楷體" fo:color="#000000" style:font-size-complex="14pt"/>
    </style:style>
    <style:style style:name="T667" style:parent-style-name="預設段落字型" style:family="text">
      <style:text-properties style:font-name="標楷體" fo:color="#000000" style:font-size-complex="14pt"/>
    </style:style>
    <style:style style:name="T668" style:parent-style-name="預設段落字型" style:family="text">
      <style:text-properties style:font-name="標楷體" fo:color="#000000" style:font-size-complex="14pt"/>
    </style:style>
    <style:style style:name="T669" style:parent-style-name="預設段落字型" style:family="text">
      <style:text-properties style:font-name="標楷體" fo:color="#0D0D0D" style:font-size-complex="14pt"/>
    </style:style>
    <style:style style:name="T670" style:parent-style-name="預設段落字型" style:family="text">
      <style:text-properties style:font-name="標楷體" fo:color="#0D0D0D" style:font-size-complex="14pt"/>
    </style:style>
    <style:style style:name="P671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672" style:parent-style-name="預設段落字型" style:family="text">
      <style:text-properties style:font-name="標楷體" fo:color="#0D0D0D" style:font-size-complex="14pt"/>
    </style:style>
    <style:style style:name="T673" style:parent-style-name="預設段落字型" style:family="text">
      <style:text-properties style:font-name="標楷體" fo:color="#0D0D0D" style:font-size-complex="14pt"/>
    </style:style>
    <style:style style:name="T674" style:parent-style-name="預設段落字型" style:family="text">
      <style:text-properties style:font-name="標楷體" fo:color="#0D0D0D"/>
    </style:style>
    <style:style style:name="T675" style:parent-style-name="預設段落字型" style:family="text">
      <style:text-properties style:font-name="標楷體" fo:color="#0D0D0D"/>
    </style:style>
    <style:style style:name="T676" style:parent-style-name="預設段落字型" style:family="text">
      <style:text-properties style:font-name="標楷體" fo:color="#0D0D0D" style:font-size-complex="14pt"/>
    </style:style>
    <style:style style:name="T67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7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7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0" style:parent-style-name="預設段落字型" style:family="text">
      <style:text-properties style:font-name="標楷體" fo:color="#0D0D0D" style:font-size-complex="14pt"/>
    </style:style>
    <style:style style:name="T681" style:parent-style-name="預設段落字型" style:family="text">
      <style:text-properties style:font-name="標楷體" fo:color="#0D0D0D" style:font-size-complex="14pt"/>
    </style:style>
    <style:style style:name="P682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683" style:parent-style-name="預設段落字型" style:family="text">
      <style:text-properties style:font-name="標楷體" fo:color="#0D0D0D" style:font-size-complex="14pt"/>
    </style:style>
    <style:style style:name="T684" style:parent-style-name="預設段落字型" style:family="text">
      <style:text-properties style:font-name="標楷體" fo:color="#0D0D0D" style:font-size-complex="14pt"/>
    </style:style>
    <style:style style:name="T685" style:parent-style-name="預設段落字型" style:family="text">
      <style:text-properties style:font-name="標楷體" fo:color="#0D0D0D" style:font-size-complex="14pt"/>
    </style:style>
    <style:style style:name="T686" style:parent-style-name="預設段落字型" style:family="text">
      <style:text-properties style:font-name="標楷體" fo:color="#0D0D0D" style:font-size-complex="14pt"/>
    </style:style>
    <style:style style:name="T68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5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6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2" style:parent-style-name="預設段落字型" style:family="text">
      <style:text-properties style:font-name="標楷體" fo:color="#0D0D0D" style:font-size-complex="14pt"/>
    </style:style>
    <style:style style:name="P703" style:parent-style-name="Default" style:family="paragraph">
      <style:paragraph-properties fo:line-height="0.3055in" fo:margin-left="0.7847in" fo:text-indent="-0.393in">
        <style:tab-stops/>
      </style:paragraph-properties>
    </style:style>
    <style:style style:name="T704" style:parent-style-name="預設段落字型" style:family="text">
      <style:text-properties fo:color="#0D0D0D" fo:font-size="14pt" style:font-size-asian="14pt" style:font-size-complex="14pt"/>
    </style:style>
    <style:style style:name="T705" style:parent-style-name="預設段落字型" style:family="text">
      <style:text-properties fo:color="#0D0D0D" fo:font-size="14pt" style:font-size-asian="14pt" style:font-size-complex="14pt"/>
    </style:style>
    <style:style style:name="T706" style:parent-style-name="預設段落字型" style:family="text">
      <style:text-properties fo:color="#0D0D0D" fo:font-size="14pt" style:font-size-asian="14pt" style:font-size-complex="14pt"/>
    </style:style>
    <style:style style:name="T707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08" style:parent-style-name="預設段落字型" style:family="text">
      <style:text-properties fo:color="#0D0D0D" fo:font-size="14pt" style:font-size-asian="14pt" style:font-size-complex="14pt"/>
    </style:style>
    <style:style style:name="T709" style:parent-style-name="預設段落字型" style:family="text">
      <style:text-properties fo:color="#0D0D0D" fo:font-size="14pt" style:font-size-asian="14pt" style:font-size-complex="14pt"/>
    </style:style>
    <style:style style:name="T710" style:parent-style-name="預設段落字型" style:family="text">
      <style:text-properties fo:color="#0D0D0D" fo:font-size="14pt" style:font-size-asian="14pt" style:font-size-complex="14pt"/>
    </style:style>
    <style:style style:name="T711" style:parent-style-name="預設段落字型" style:family="text">
      <style:text-properties fo:color="#0D0D0D" fo:font-size="14pt" style:font-size-asian="14pt" style:font-size-complex="14pt"/>
    </style:style>
    <style:style style:name="T712" style:parent-style-name="預設段落字型" style:family="text">
      <style:text-properties fo:color="#0D0D0D" fo:font-size="14pt" style:font-size-asian="14pt" style:font-size-complex="14pt"/>
    </style:style>
    <style:style style:name="T713" style:parent-style-name="預設段落字型" style:family="text">
      <style:text-properties fo:color="#0D0D0D" fo:font-size="14pt" style:font-size-asian="14pt" style:font-size-complex="14pt"/>
    </style:style>
    <style:style style:name="T714" style:parent-style-name="預設段落字型" style:family="text">
      <style:text-properties fo:color="#0D0D0D" fo:font-size="14pt" style:font-size-asian="14pt" style:font-size-complex="14pt"/>
    </style:style>
    <style:style style:name="T715" style:parent-style-name="預設段落字型" style:family="text">
      <style:text-properties fo:color="#0D0D0D" fo:font-size="14pt" style:font-size-asian="14pt" style:font-size-complex="14pt"/>
    </style:style>
    <style:style style:name="T716" style:parent-style-name="預設段落字型" style:family="text">
      <style:text-properties fo:color="#0D0D0D" fo:font-size="14pt" style:font-size-asian="14pt" style:font-size-complex="14pt"/>
    </style:style>
    <style:style style:name="T717" style:parent-style-name="預設段落字型" style:family="text">
      <style:text-properties fo:color="#0D0D0D" fo:font-size="14pt" style:font-size-asian="14pt" style:font-size-complex="14pt"/>
    </style:style>
    <style:style style:name="T718" style:parent-style-name="預設段落字型" style:family="text">
      <style:text-properties fo:color="#0D0D0D" fo:font-size="14pt" style:font-size-asian="14pt" style:font-size-complex="14pt"/>
    </style:style>
    <style:style style:name="T719" style:parent-style-name="預設段落字型" style:family="text">
      <style:text-properties fo:color="#0D0D0D" fo:font-size="14pt" style:font-size-asian="14pt" style:font-size-complex="14pt"/>
    </style:style>
    <style:style style:name="T720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721" style:parent-style-name="預設段落字型" style:family="text">
      <style:text-properties fo:color="#0D0D0D" fo:font-size="14pt" style:font-size-asian="14pt" style:font-size-complex="14pt"/>
    </style:style>
    <style:style style:name="T722" style:parent-style-name="預設段落字型" style:family="text">
      <style:text-properties fo:color="#0D0D0D" fo:font-size="14pt" style:font-size-asian="14pt" style:font-size-complex="14pt"/>
    </style:style>
    <style:style style:name="T723" style:parent-style-name="預設段落字型" style:family="text">
      <style:text-properties fo:color="#0D0D0D" fo:font-size="14pt" style:font-size-asian="14pt" style:font-size-complex="14pt"/>
    </style:style>
    <style:style style:name="T724" style:parent-style-name="預設段落字型" style:family="text">
      <style:text-properties fo:color="#0D0D0D" fo:font-size="14pt" style:font-size-asian="14pt" style:font-size-complex="14pt"/>
    </style:style>
    <style:style style:name="T725" style:parent-style-name="預設段落字型" style:family="text">
      <style:text-properties fo:color="#0D0D0D" fo:font-size="14pt" style:font-size-asian="14pt" style:font-size-complex="14pt"/>
    </style:style>
    <style:style style:name="T726" style:parent-style-name="預設段落字型" style:family="text">
      <style:text-properties fo:color="#0D0D0D" fo:font-size="14pt" style:font-size-asian="14pt" style:font-size-complex="14pt"/>
    </style:style>
    <style:style style:name="T727" style:parent-style-name="預設段落字型" style:family="text">
      <style:text-properties fo:color="#0D0D0D" fo:font-size="14pt" style:font-size-asian="14pt" style:font-size-complex="14pt"/>
    </style:style>
    <style:style style:name="T728" style:parent-style-name="預設段落字型" style:family="text">
      <style:text-properties fo:color="#000000" fo:font-size="14pt" style:font-size-asian="14pt" style:font-size-complex="14pt"/>
    </style:style>
    <style:style style:name="T729" style:parent-style-name="預設段落字型" style:family="text">
      <style:text-properties fo:color="#0D0D0D" fo:font-size="14pt" style:font-size-asian="14pt" style:font-size-complex="14pt"/>
    </style:style>
    <style:style style:name="T730" style:parent-style-name="預設段落字型" style:family="text">
      <style:text-properties fo:color="#0D0D0D" fo:font-size="14pt" style:font-size-asian="14pt" style:font-size-complex="14pt"/>
    </style:style>
    <style:style style:name="T731" style:parent-style-name="預設段落字型" style:family="text">
      <style:text-properties fo:color="#0D0D0D" fo:font-size="14pt" style:font-size-asian="14pt" style:font-size-complex="14pt"/>
    </style:style>
    <style:style style:name="T732" style:parent-style-name="預設段落字型" style:family="text">
      <style:text-properties fo:color="#0D0D0D" fo:font-size="14pt" style:font-size-asian="14pt" style:font-size-complex="14pt"/>
    </style:style>
    <style:style style:name="T733" style:parent-style-name="預設段落字型" style:family="text">
      <style:text-properties fo:color="#0D0D0D" fo:font-size="14pt" style:font-size-asian="14pt" style:font-size-complex="14pt"/>
    </style:style>
    <style:style style:name="T734" style:parent-style-name="預設段落字型" style:family="text">
      <style:text-properties fo:color="#0D0D0D" fo:font-size="14pt" style:font-size-asian="14pt" style:font-size-complex="14pt"/>
    </style:style>
    <style:style style:name="T735" style:parent-style-name="預設段落字型" style:family="text">
      <style:text-properties fo:color="#0D0D0D" fo:font-size="14pt" style:font-size-asian="14pt" style:font-size-complex="14pt"/>
    </style:style>
    <style:style style:name="T736" style:parent-style-name="預設段落字型" style:family="text">
      <style:text-properties fo:color="#0D0D0D" fo:font-size="14pt" style:font-size-asian="14pt" style:font-size-complex="14pt"/>
    </style:style>
    <style:style style:name="T737" style:parent-style-name="預設段落字型" style:family="text">
      <style:text-properties fo:color="#0D0D0D" fo:font-size="14pt" style:font-size-asian="14pt" style:font-size-complex="14pt"/>
    </style:style>
    <style:style style:name="T738" style:parent-style-name="預設段落字型" style:family="text">
      <style:text-properties fo:color="#0D0D0D" fo:font-size="14pt" style:font-size-asian="14pt" style:font-size-complex="14pt"/>
    </style:style>
    <style:style style:name="T739" style:parent-style-name="預設段落字型" style:family="text">
      <style:text-properties fo:color="#0D0D0D" fo:font-size="14pt" style:font-size-asian="14pt" style:font-size-complex="14pt"/>
    </style:style>
    <style:style style:name="T740" style:parent-style-name="預設段落字型" style:family="text">
      <style:text-properties fo:color="#0D0D0D" fo:font-size="14pt" style:font-size-asian="14pt" style:font-size-complex="14pt"/>
    </style:style>
    <style:style style:name="T741" style:parent-style-name="預設段落字型" style:family="text">
      <style:text-properties fo:color="#0D0D0D" fo:font-size="14pt" style:font-size-asian="14pt" style:font-size-complex="14pt"/>
    </style:style>
    <style:style style:name="P742" style:parent-style-name="Default" style:family="paragraph">
      <style:paragraph-properties fo:line-height="0.3055in" fo:margin-left="0.7868in" fo:text-indent="-0.4902in">
        <style:tab-stops>
          <style:tab-stop style:type="left" style:position="0.0006in"/>
        </style:tab-stops>
      </style:paragraph-properties>
    </style:style>
    <style:style style:name="T743" style:parent-style-name="預設段落字型" style:family="text">
      <style:text-properties fo:color="#0D0D0D" fo:font-size="14pt" style:font-size-asian="14pt" style:font-size-complex="14pt"/>
    </style:style>
    <style:style style:name="T744" style:parent-style-name="預設段落字型" style:family="text">
      <style:text-properties fo:color="#0D0D0D" fo:font-size="14pt" style:font-size-asian="14pt" style:font-size-complex="14pt"/>
    </style:style>
    <style:style style:name="T745" style:parent-style-name="預設段落字型" style:family="text">
      <style:text-properties fo:color="#0D0D0D" fo:font-size="14pt" style:font-size-asian="14pt" style:font-size-complex="14pt"/>
    </style:style>
    <style:style style:name="T746" style:parent-style-name="預設段落字型" style:family="text">
      <style:text-properties fo:color="#0D0D0D" fo:font-size="14pt" style:font-size-asian="14pt" style:font-size-complex="14pt"/>
    </style:style>
    <style:style style:name="T74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48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49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0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3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4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5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6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8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9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0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3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P764" style:parent-style-name="本文" style:family="paragraph">
      <style:paragraph-properties style:snap-to-layout-grid="false" fo:line-height="0.3055in" fo:margin-left="0.7847in" fo:text-indent="-0.393in">
        <style:tab-stops/>
      </style:paragraph-properties>
      <style:text-properties style:font-name="標楷體" style:font-weight-complex="bold" fo:color="#0D0D0D" style:font-size-complex="14pt"/>
    </style:style>
    <style:style style:name="P765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</style:style>
    <style:style style:name="T766" style:parent-style-name="預設段落字型" style:family="text">
      <style:text-properties style:font-name="標楷體" fo:color="#0D0D0D" style:font-size-complex="14pt"/>
    </style:style>
    <style:style style:name="T767" style:parent-style-name="預設段落字型" style:family="text">
      <style:text-properties style:font-name="標楷體" fo:color="#0D0D0D" style:font-size-complex="14pt"/>
    </style:style>
    <style:style style:name="T768" style:parent-style-name="預設段落字型" style:family="text">
      <style:text-properties style:font-name="標楷體" fo:color="#0D0D0D" style:font-size-complex="14pt"/>
    </style:style>
    <style:style style:name="T769" style:parent-style-name="預設段落字型" style:family="text">
      <style:text-properties style:font-name="標楷體" fo:color="#0D0D0D" style:font-size-complex="14pt"/>
    </style:style>
    <style:style style:name="T770" style:parent-style-name="預設段落字型" style:family="text">
      <style:text-properties style:font-name="標楷體" fo:color="#0D0D0D"/>
    </style:style>
    <style:style style:name="T771" style:parent-style-name="預設段落字型" style:family="text">
      <style:text-properties style:font-name="標楷體" fo:color="#0D0D0D"/>
    </style:style>
    <style:style style:name="T772" style:parent-style-name="預設段落字型" style:family="text">
      <style:text-properties style:font-name="標楷體" fo:color="#0D0D0D"/>
    </style:style>
    <style:style style:name="P773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4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5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6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7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8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779" style:parent-style-name="預設段落字型" style:family="text">
      <style:text-properties fo:color="#0D0D0D" fo:font-size="14pt" style:font-size-asian="14pt" style:font-size-complex="14pt"/>
    </style:style>
    <style:style style:name="T780" style:parent-style-name="預設段落字型" style:family="text">
      <style:text-properties fo:color="#0D0D0D" fo:font-size="14pt" style:font-size-asian="14pt" style:font-size-complex="14pt"/>
    </style:style>
    <style:style style:name="T781" style:parent-style-name="預設段落字型" style:family="text">
      <style:text-properties fo:color="#0D0D0D" fo:font-size="14pt" style:font-size-asian="14pt" style:font-size-complex="14pt"/>
    </style:style>
    <style:style style:name="T782" style:parent-style-name="預設段落字型" style:family="text">
      <style:text-properties fo:color="#0D0D0D" fo:font-size="14pt" style:font-size-asian="14pt" style:font-size-complex="14pt"/>
    </style:style>
    <style:style style:name="T783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784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787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788" style:parent-style-name="預設段落字型" style:family="text">
      <style:text-properties fo:color="#0D0D0D" fo:font-size="14pt" style:font-size-asian="14pt" style:font-size-complex="14pt"/>
    </style:style>
    <style:style style:name="T789" style:parent-style-name="預設段落字型" style:family="text">
      <style:text-properties fo:color="#0D0D0D" fo:font-size="14pt" style:font-size-asian="14pt" style:font-size-complex="14pt"/>
    </style:style>
    <style:style style:name="T790" style:parent-style-name="預設段落字型" style:family="text">
      <style:text-properties fo:color="#0D0D0D" fo:font-size="14pt" style:font-size-asian="14pt" style:font-size-complex="14pt"/>
    </style:style>
    <style:style style:name="P791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792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79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799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00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01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/>
    </style:style>
    <style:style style:name="P802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0pt" style:font-size-asian="20pt" style:font-size-complex="20pt"/>
    </style:style>
    <style:style style:name="P8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804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805" style:parent-style-name="預設段落字型" style:family="text">
      <style:text-properties style:font-name="標楷體" style:font-weight-complex="bold" fo:color="#0D0D0D" fo:font-size="18pt" style:font-size-asian="18pt"/>
    </style:style>
    <style:style style:name="T806" style:parent-style-name="預設段落字型" style:family="text">
      <style:text-properties style:font-name="標楷體" style:font-weight-complex="bold" fo:color="#0D0D0D"/>
    </style:style>
    <style:style style:name="T807" style:parent-style-name="預設段落字型" style:family="text">
      <style:text-properties style:font-name="標楷體" style:font-weight-complex="bold" fo:color="#0D0D0D" fo:font-size="18pt" style:font-size-asian="18pt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22pt" style:font-size-asian="22pt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18pt" style:font-size-asian="18pt"/>
    </style:style>
    <style:style style:name="P811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12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1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1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15" style:parent-style-name="日期" style:family="paragraph">
      <style:paragraph-properties fo:text-align="start" style:line-height-at-least="0.1666in"/>
      <style:text-properties style:font-name="標楷體" style:font-name-asian="標楷體" fo:color="#0D0D0D" fo:font-size="16pt" style:font-size-asian="16pt" style:font-size-complex="16pt"/>
    </style:style>
    <style:style style:name="P816" style:parent-style-name="日期" style:family="paragraph">
      <style:paragraph-properties fo:break-before="page" fo:text-align="start" style:line-height-at-least="0.1666in" fo:text-indent="0.3333in"/>
    </style:style>
    <style:style style:name="T81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821" style:parent-style-name="內文" style:family="paragraph">
      <style:paragraph-properties fo:text-align="center" style:line-height-at-least="0.1666in"/>
    </style:style>
    <style:style style:name="T822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24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25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ableColumn827" style:family="table-column">
      <style:table-column-properties style:column-width="0.9361in" style:use-optimal-column-width="false"/>
    </style:style>
    <style:style style:name="TableColumn828" style:family="table-column">
      <style:table-column-properties style:column-width="0.5604in" style:use-optimal-column-width="false"/>
    </style:style>
    <style:style style:name="TableColumn829" style:family="table-column">
      <style:table-column-properties style:column-width="0.4847in" style:use-optimal-column-width="false"/>
    </style:style>
    <style:style style:name="TableColumn830" style:family="table-column">
      <style:table-column-properties style:column-width="0.2048in" style:use-optimal-column-width="false"/>
    </style:style>
    <style:style style:name="TableColumn831" style:family="table-column">
      <style:table-column-properties style:column-width="0.8666in" style:use-optimal-column-width="false"/>
    </style:style>
    <style:style style:name="TableColumn832" style:family="table-column">
      <style:table-column-properties style:column-width="0.2166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5013in" style:use-optimal-column-width="false"/>
    </style:style>
    <style:style style:name="TableColumn835" style:family="table-column">
      <style:table-column-properties style:column-width="0.0125in" style:use-optimal-column-width="false"/>
    </style:style>
    <style:style style:name="TableColumn836" style:family="table-column">
      <style:table-column-properties style:column-width="0.6527in" style:use-optimal-column-width="false"/>
    </style:style>
    <style:style style:name="TableColumn837" style:family="table-column">
      <style:table-column-properties style:column-width="1.225in" style:use-optimal-column-width="false"/>
    </style:style>
    <style:style style:name="Table826" style:family="table">
      <style:table-properties style:width="5.9944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51" style:family="table-row">
      <style:table-row-properties style:min-row-height="0.5902in" style:use-optimal-row-height="false" fo:keep-together="always"/>
    </style:style>
    <style:style style:name="P85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61" style:family="table-row">
      <style:table-row-properties style:min-row-height="0.4097in" style:use-optimal-row-height="false" fo:keep-together="always"/>
    </style:style>
    <style:style style:name="P86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86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79" style:family="table-row">
      <style:table-row-properties style:use-optimal-row-height="false" fo:keep-together="always"/>
    </style:style>
    <style:style style:name="P88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9" style:family="table-row">
      <style:table-row-properties style:min-row-height="0.4236in"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16" style:family="table-row">
      <style:table-row-properties style:min-row-height="0.7597in" style:use-optimal-row-height="false" fo:keep-together="always"/>
    </style:style>
    <style:style style:name="P91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2" style:family="table-row">
      <style:table-row-properties style:min-row-height="0.7659in" style:use-optimal-row-height="false" fo:keep-together="always"/>
    </style:style>
    <style:style style:name="P92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8" style:family="table-row">
      <style:table-row-properties style:min-row-height="0.7527in" style:use-optimal-row-height="false" fo:keep-together="always"/>
    </style:style>
    <style:style style:name="P92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4" style:family="table-row">
      <style:table-row-properties style:min-row-height="0.7493in" style:use-optimal-row-height="false" fo:keep-together="always"/>
    </style:style>
    <style:style style:name="P935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0" style:family="table-row">
      <style:table-row-properties style:min-row-height="0.6305in" style:use-optimal-row-height="false" fo:keep-together="always"/>
    </style:style>
    <style:style style:name="TableCell9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4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fo:color="#0D0D0D" fo:font-size="14pt" style:font-size-asian="14pt" style:font-size-complex="14pt"/>
    </style:style>
    <style:style style:name="TableCell9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96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96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64" style:family="table-row">
      <style:table-row-properties style:min-row-height="0.3541in" style:use-optimal-row-height="false" fo:keep-together="always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67" style:family="table-row">
      <style:table-row-properties style:min-row-height="0.2604in" style:use-optimal-row-height="false" fo:keep-together="always"/>
    </style:style>
    <style:style style:name="TableCell9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7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7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74" style:family="table-row">
      <style:table-row-properties style:min-row-height="0.2604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1" style:family="table-row">
      <style:table-row-properties style:min-row-height="0.2604in" style:use-optimal-row-height="false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8" style:family="table-row">
      <style:table-row-properties style:min-row-height="0.2305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95" style:family="table-row">
      <style:table-row-properties style:min-row-height="0.2305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02" style:parent-style-name="內文" style:family="paragraph">
      <style:paragraph-properties fo:break-before="column" fo:text-align="justify" style:line-height-at-least="0.1666in" fo:text-indent="1.3333in"/>
    </style:style>
    <style:style style:name="T1003" style:parent-style-name="預設段落字型" style:family="text">
      <style:text-properties style:font-name="標楷體" style:font-name-asian="標楷體" style:font-weight-complex="bold" fo:color="#0D0D0D" fo:font-size="18pt" style:font-size-asian="18pt" style:font-size-complex="18pt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09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10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11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12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13" style:parent-style-name="內文" style:family="paragraph">
      <style:paragraph-properties fo:line-height="0.3333in"/>
    </style:style>
    <style:style style:name="T10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16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17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18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21" style:parent-style-name="內文" style:family="paragraph">
      <style:paragraph-properties fo:margin-left="0.3895in" fo:text-indent="-0.389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24" style:parent-style-name="預設段落字型" style:family="text">
      <style:text-properties style:font-name="標楷體" style:font-name-asian="標楷體" fo:color="#0D0D0D" fo:font-size="14pt" style:font-size-asian="14pt"/>
    </style:style>
    <style:style style:name="P1025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26" style:parent-style-name="內文" style:family="paragraph">
      <style:paragraph-properties style:line-height-at-least="0.1666in" fo:text-indent="0.2916in"/>
    </style:style>
    <style:style style:name="T102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weight-complex="bold" fo:color="#0D0D0D"/>
    </style:style>
    <style:style style:name="T102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olumn1031" style:family="table-column">
      <style:table-column-properties style:column-width="1.3187in"/>
    </style:style>
    <style:style style:name="TableColumn1032" style:family="table-column">
      <style:table-column-properties style:column-width="0.5444in"/>
    </style:style>
    <style:style style:name="TableColumn1033" style:family="table-column">
      <style:table-column-properties style:column-width="0.5444in"/>
    </style:style>
    <style:style style:name="TableColumn1034" style:family="table-column">
      <style:table-column-properties style:column-width="0.5444in"/>
    </style:style>
    <style:style style:name="TableColumn1035" style:family="table-column">
      <style:table-column-properties style:column-width="2.4215in"/>
    </style:style>
    <style:style style:name="Table1030" style:family="table">
      <style:table-properties style:width="5.3736in" fo:margin-left="0.3256in" table:align="left"/>
    </style:style>
    <style:style style:name="TableRow1036" style:family="table-row">
      <style:table-row-properties style:min-row-height="0.3451in"/>
    </style:style>
    <style:style style:name="TableCell10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Row1047" style:family="table-row">
      <style:table-row-properties style:min-row-height="0.2354in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150%"/>
      <style:text-properties style:font-name="標楷體" style:font-name-asian="標楷體" style:font-weight-complex="bold" fo:color="#0D0D0D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Row1058" style:family="table-row">
      <style:table-row-properties style:min-row-height="0.3548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D0D0D"/>
    </style:style>
    <style:style style:name="P106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D0D0D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color="#0D0D0D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color="#0D0D0D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color="#0D0D0D"/>
    </style:style>
    <style:style style:name="TableRow1070" style:family="table-row">
      <style:table-row-properties style:min-row-height="0.2291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081" style:family="table-row">
      <style:table-row-properties style:min-row-height="0.5937in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084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0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color="#0D0D0D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color="#0D0D0D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color="#0D0D0D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color="#0D0D0D"/>
    </style:style>
    <style:style style:name="TableRow1094" style:family="table-row">
      <style:table-row-properties style:min-row-height="0.2888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color="#0D0D0D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color="#0D0D0D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color="#0D0D0D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color="#0D0D0D"/>
    </style:style>
    <style:style style:name="TableRow1105" style:family="table-row">
      <style:table-row-properties/>
    </style:style>
    <style:style style:name="TableCell1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D0D0D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fo:color="#0D0D0D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fo:color="#0D0D0D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color="#0D0D0D"/>
    </style:style>
    <style:style style:name="TableCell1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fo:color="#0D0D0D"/>
    </style:style>
    <style:style style:name="P111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117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18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19" style:parent-style-name="內文" style:family="paragraph">
      <style:paragraph-properties style:line-height-at-least="0.1666in" fo:text-indent="0.1944in"/>
    </style:style>
    <style:style style:name="T112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weight-complex="bold" fo:color="#0D0D0D"/>
    </style:style>
    <style:style style:name="T112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23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2083in" fo:margin-left="0.25in" fo:text-indent="-0.1666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color="#0D0D0D"/>
    </style:style>
    <style:style style:name="T1126" style:parent-style-name="預設段落字型" style:family="text">
      <style:text-properties style:font-name="標楷體" style:font-name-asian="標楷體" fo:color="#0D0D0D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30" style:parent-style-name="預設段落字型" style:family="text">
      <style:text-properties style:font-name="標楷體" style:font-name-asian="標楷體" fo:color="#0D0D0D"/>
    </style:style>
    <style:style style:name="T1131" style:parent-style-name="預設段落字型" style:family="text">
      <style:text-properties style:font-name="標楷體" style:font-name-asian="標楷體" fo:color="#0D0D0D"/>
    </style:style>
    <style:style style:name="T1132" style:parent-style-name="預設段落字型" style:family="text">
      <style:text-properties style:font-name="標楷體" style:font-name-asian="標楷體" fo:color="#0D0D0D"/>
    </style:style>
    <style:style style:name="T1133" style:parent-style-name="預設段落字型" style:family="text"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D0D0D"/>
    </style:style>
    <style:style style:name="T1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42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43" style:parent-style-name="內文" style:family="paragraph">
      <style:paragraph-properties style:snap-to-layout-grid="false" fo:text-align="justify" fo:margin-bottom="0.0319in" fo:line-height="0.3055in"/>
    </style:style>
    <style:style style:name="T1144" style:parent-style-name="預設段落字型" style:family="text">
      <style:text-properties style:font-name="標楷體" style:font-name-asian="標楷體" fo:color="#0D0D0D" fo:font-size="14pt" style:font-size-asian="14pt"/>
    </style:style>
  </office:automatic-styles>
  <office:body>
    <office:text text:use-soft-page-breaks="true">
      <text:p text:style-name="P1"><text:bookmark-start text:name="_Hlk188546833"/><text:span text:style-name="T4">1</text:span><text:span text:style-name="T5">1</text:span><text:span text:style-name="T6">4</text:span><text:span text:style-name="T7">年度彰化縣</text:span><text:span text:style-name="T8">社區</text:span><text:span text:style-name="T9">營造點徵選及輔導計畫</text:span><text:span text:style-name="T10"><text:s text:c="7"/></text:span><text:bookmark-end text:name="_Hlk188546833"/><text:span text:style-name="T11"><text:s text:c="21"/></text:span><text:span text:style-name="T12"><text:s text:c="8"/></text:span><text:span text:style-name="T13"><text:s text:c="22"/></text:span></text:p>
      <text:p text:style-name="P14"><text:span text:style-name="T15"><text:s text:c="7"/></text:span><text:span text:style-name="T16"><text:s text:c="16"/></text:span></text:p>
      <text:p text:style-name="P17">壹、前言</text:p>
      <text:p text:style-name="P18"><text:span text:style-name="T19"><text:s text:c="4"/></text:span><text:span text:style-name="T20">彰化縣文化局(以下稱本局)</text:span><text:span text:style-name="T21">配合文化部</text:span><text:span text:style-name="T22">，積極</text:span><text:span text:style-name="T23">推動社區總體營造工作</text:span><text:span text:style-name="T24">，</text:span><text:span text:style-name="T25">為</text:span><text:span text:style-name="T26">落實世代協力、社群參與</text:span><text:span text:style-name="T27">及</text:span><text:span text:style-name="T28">社會共創</text:span><text:span text:style-name="T29">，</text:span><text:span text:style-name="T30">達</text:span><text:span text:style-name="T31">成</text:span><text:span text:style-name="T32">促進</text:span><text:span text:style-name="T33">村落</text:span><text:span text:style-name="T34">文化扎根、擴大民間參與之目標，深化</text:span><text:span text:style-name="T35">社造成果之應用</text:span><text:span text:style-name="T36">，</text:span><text:span text:style-name="T37">因此，</text:span><text:span text:style-name="T38">11</text:span><text:span text:style-name="T39">4</text:span><text:span text:style-name="T40">年</text:span><text:span text:style-name="T41">彰化縣社區營造點徵選</text:span><text:span text:style-name="T42">分</text:span><text:span text:style-name="T43">3</text:span><text:span text:style-name="T44">類</text:span><text:span text:style-name="T45">別徵選</text:span><text:span text:style-name="T46">及培力</text:span><text:span text:style-name="T47">輔導</text:span><text:span text:style-name="T48">，</text:span><text:span text:style-name="T49">徵求對於社造工作有熱忱之</text:span><text:span text:style-name="T50">社區、社群</text:span><text:span text:style-name="T51">團</text:span><text:span text:style-name="T52">體</text:span><text:span text:style-name="T53">或個人</text:span><text:span text:style-name="T54">執行本計畫</text:span><text:span text:style-name="T55">，讓有心致力於社區營造者</text:span><text:span text:style-name="T56">能在公部門循序漸進地輔導及協助下，</text:span><text:span text:style-name="T57">提升</text:span><text:span text:style-name="T58">公共事務參與</text:span><text:span text:style-name="T59">，</text:span><text:span text:style-name="T60">營造美好社區、幸福彰化</text:span><text:span text:style-name="T61">。</text:span></text:p>
      <text:p text:style-name="P62"/>
      <text:p text:style-name="P63">貳、計畫目標</text:p>
      <text:p text:style-name="P64"><text:span text:style-name="T65"><text:s text:c="3"/></text:span><text:span text:style-name="T66">一</text:span><text:span text:style-name="T67">、</text:span><text:span text:style-name="T68">落實公共參與、世代傳承</text:span><text:span text:style-name="T69">，</text:span><text:span text:style-name="T70">擴大社造參與族群，發掘</text:span><text:span text:style-name="T71">及累積</text:span><text:span text:style-name="T72">深化</text:span><text:span text:style-name="T73">更</text:span><text:span text:style-name="T74">多</text:span></text:p>
      <text:p text:style-name="P75"><text:s text:c="6"/><text:s/>文化議題，促進文化平權及倡導文化近用權。</text:p>
      <text:p text:style-name="P76"><text:s text:c="3"/>二、擴大村落文化紮根及社造成果應用，加強在地知識傳承。</text:p>
      <text:p text:style-name="P77"><text:span text:style-name="T78"><text:s/></text:span><text:span text:style-name="T79">三</text:span><text:span text:style-name="T80">、</text:span><text:span text:style-name="T81">鼓勵青銀共創</text:span><text:span text:style-name="T82">、</text:span><text:span text:style-name="T83">營造</text:span><text:span text:style-name="T84">社區自主、</text:span><text:span text:style-name="T85">跨域整合</text:span><text:span text:style-name="T86">、</text:span><text:span text:style-name="T87">社區母語</text:span><text:span text:style-name="T88">、</text:span><text:span text:style-name="T89">飲食文化</text:span><text:span text:style-name="T90">、</text:span><text:span text:style-name="T91">社</text:span></text:p>
      <text:p text:style-name="P92"><text:span text:style-name="T93"><text:s text:c="5"/></text:span><text:span text:style-name="T94">區議題</text:span><text:span text:style-name="T95">實驗</text:span><text:span text:style-name="T96">、</text:span><text:span text:style-name="T97">新</text:span><text:span text:style-name="T98">住民社造</text:span><text:span text:style-name="T99">、</text:span><text:span text:style-name="T100">公民參與</text:span><text:span text:style-name="T101">及</text:span><text:span text:style-name="T102">多元參與</text:span><text:span text:style-name="T103">及</text:span><text:span text:style-name="T104">共好共享之</text:span><text:span text:style-name="T105">。</text:span></text:p>
      <text:p text:style-name="P106"><text:span text:style-name="T107"><text:s text:c="4"/></text:span></text:p>
      <text:p text:style-name="P108">參、計畫執行期程：</text:p>
      <text:p text:style-name="P109">自核定日至114年11月15日</text:p>
      <text:p text:style-name="P110"/>
      <text:p text:style-name="P111">肆、<text:s/>補助對象<text:s/></text:p>
      <text:p text:style-name="P112"><text:s text:c="3"/>一、彰化縣內合法立案之社區發展協會。</text:p>
      <text:p text:style-name="P113"><text:span text:style-name="T114"><text:s text:c="3"/></text:span><text:span text:style-name="T115">二</text:span><text:span text:style-name="T116">、</text:span><text:span text:style-name="T117">本縣依法立案</text:span><text:span text:style-name="T118">之基金會、文史社團、團體等非營利組織。</text:span><text:span text:style-name="T119"><text:s/></text:span></text:p>
      <text:p text:style-name="P120"><text:s text:c="3"/>三、對於社區營造工作有興趣之個人或工作室。</text:p>
      <text:p text:style-name="P121"><text:s text:c="3"/>四、縣內各級學校(可與社區、文史團體結合提案)。</text:p>
      <text:p text:style-name="P122"/>
      <text:p text:style-name="P123">伍、<text:bookmark-start text:name="_Hlk98231924"/>徵選計畫<text:bookmark-end text:name="_Hlk98231924"/>內容</text:p>
      <text:p text:style-name="P124"><text:span text:style-name="T125"><text:s/></text:span><text:span text:style-name="T126"><text:s/></text:span><text:span text:style-name="T127">徵選計畫</text:span><text:span text:style-name="T128">內容</text:span><text:span text:style-name="T129">結合</text:span><text:span text:style-name="T130">文化相關</text:span><text:span text:style-name="T131">七項子議題</text:span><text:span text:style-name="T132">及結合SDGs城鄉永續發展</text:span><text:span text:style-name="T133">指</text:span><text:span text:style-name="T134">標;<text:s/></text:span></text:p>
      <text:p text:style-name="P135"><text:span text:style-name="T136"><text:s text:c="2"/></text:span><text:span text:style-name="T137">如</text:span><text:span text:style-name="T138">下:</text:span></text:p>
      <text:p text:style-name="P139"><text:span text:style-name="T140"><text:s/></text:span><text:span text:style-name="T141"><text:s/></text:span><text:span text:style-name="T142">(</text:span><text:span text:style-name="T143">一)</text:span><text:span text:style-name="T144">文化與空間-聚落空間紋理的重現及保存</text:span></text:p>
      <text:p text:style-name="P145"><text:span text:style-name="T146"><text:s text:c="5"/></text:span><text:span text:style-name="T147">根據本縣所擁有</text:span><text:span text:style-name="T148">的</text:span><text:span text:style-name="T149">社造資源或相對應之社造議題進行文化詮釋，辦理文</text:span></text:p>
      <text:p text:style-name="P150"><text:s text:c="5"/>化連結空間議題之徵選內容如社區有關文化空間再生、文化資產保存、</text:p>
      <text:p text:style-name="P151"><text:s text:c="5"/>老屋改造、地方創生議題等。</text:p>
      <text:p text:style-name="P152"/>
      <text:p text:style-name="P153"><text:s/><text:s/>(二)文化與技藝-傳統技藝的延續與現代生活連結</text:p>
      <text:p text:style-name="P154"><text:span text:style-name="T155"><text:s text:c="4"/></text:span><text:span text:style-name="T156"><text:s/></text:span><text:span text:style-name="T157"><text:s/></text:span><text:span text:style-name="T158">凡屬地方特殊技藝、工藝、職人、表演藝術等與傳統地方生活文</text:span><text:span text:style-name="T159">化</text:span><text:span text:style-name="T160">相</text:span></text:p>
      <text:p text:style-name="P161"><text:s text:c="4"/><text:s/>關的議題，探討如何振興或推廣均屬此範疇，創造傳統技藝的新價值</text:p>
      <text:p text:style-name="P162"><text:s text:c="5"/>及培力延續的機制。</text:p>
      <text:p text:style-name="P163"><text:s/>(三)文化與族群-多元文化的融合，推廣文化平權</text:p>
      <text:p text:style-name="P164"><text:span text:style-name="T165"><text:s text:c="5"/></text:span><text:span text:style-name="T166">新舊族群的議題，關注不同族群的背景文化與探源朔本、維繫與推</text:span><text:span text:style-name="T167">廣</text:span></text:p>
      <text:p text:style-name="P168"><text:s text:c="5"/>學習少數族群文化，包括原住民族、客家人、新移民、國際移工等。<text:s text:c="4"/></text:p>
      <text:p text:style-name="P169"><text:s/>(四)文化與知識-歷史脈絡的探源與知識傳播</text:p>
      <text:p text:style-name="P170"><text:span text:style-name="T171"><text:s text:c="4"/></text:span><text:span text:style-name="T172"><text:s/></text:span><text:span text:style-name="T173">民間</text:span><text:span text:style-name="T174">庶民文化</text:span><text:span text:style-name="T175">如</text:span><text:span text:style-name="T176">石頭公、樹王公、伯公廟</text:span><text:span text:style-name="T177">、</text:span><text:span text:style-name="T178">民間儀典</text:span><text:span text:style-name="T179">等宗教祭祀信仰的</text:span></text:p>
      <text:p text:style-name="P180"><text:s text:c="5"/>傳統，推廣聚落中傳統歷史脈絡的探源與知識傳播。<text:s text:c="6"/></text:p>
      <text:p text:style-name="P181"><text:s/>(五)文化與跨齡-啟動少、青、壯、銀共榮與共創</text:p>
      <text:p text:style-name="P182"><text:span text:style-name="T183"><text:s text:c="4"/></text:span><text:span text:style-name="T184"><text:s/></text:span><text:span text:style-name="T185">相關</text:span><text:span text:style-name="T186">社區耆老的智慧訪談、跨年齡族群的生活文化交流與互動、親子共</text:span></text:p>
      <text:p text:style-name="P187"><text:s text:c="5"/>學機會的開發。<text:s text:c="2"/></text:p>
      <text:p text:style-name="P188"><text:s/>(六)文化與審議–行政與公所社區營造機制</text:p>
      <text:p text:style-name="P189"><text:span text:style-name="T190"><text:s text:c="4"/></text:span><text:span text:style-name="T191"><text:s/></text:span><text:span text:style-name="T192">透過文化與</text:span><text:span text:style-name="T193">審議</text:span><text:span text:style-name="T194">的機制</text:span><text:span text:style-name="T195">增加社區居民討論社區問題</text:span><text:span text:style-name="T196">，</text:span><text:span text:style-name="T197">公民參與式討論應</text:span></text:p>
      <text:p text:style-name="P198"><text:s text:c="5"/>能確實掌握由下而上的社區參與擾動，且議題應能更貼切民眾需求，鄉</text:p>
      <text:p text:style-name="P199"><text:s text:c="5"/>鎮公所協助轄內社區、擾動及挖掘社區資源特色</text:p>
      <text:p text:style-name="P200"><text:s/>(七)文化與飲食–地方飲食習慣與地方文化的連結</text:p>
      <text:p text:style-name="P201"><text:span text:style-name="T202"><text:s text:c="5"/></text:span><text:span text:style-name="T203">彰化縣是具有很多地方特色飲食的城鎮</text:span><text:span text:style-name="T204">，</text:span><text:span text:style-name="T205">尋找屬於這個地方的味道記</text:span></text:p>
      <text:p text:style-name="P206"><text:span text:style-name="T207"><text:s text:c="5"/></text:span><text:span text:style-name="T208">憶，串聯起地方的飲食文化。</text:span></text:p>
      <text:p text:style-name="P209"><text:span text:style-name="T210">陸</text:span><text:span text:style-name="T211">、</text:span><text:span text:style-name="T212">徵選類別</text:span></text:p>
      <text:p text:style-name="P213"><text:span text:style-name="T214"><text:s text:c="3"/></text:span><text:span text:style-name="T215"><text:s/></text:span><text:span text:style-name="T216"><text:s/></text:span><text:span text:style-name="T217">本項徵選計畫計3項類別</text:span><text:span text:style-name="T218">，</text:span><text:span text:style-name="T219">總經費額度預計</text:span><text:span text:style-name="T220">2</text:span><text:span text:style-name="T221">75</text:span><text:span text:style-name="T222">萬元整為原則</text:span><text:span text:style-name="T223">，</text:span><text:span text:style-name="T224">各提</text:span></text:p>
      <text:p text:style-name="P225"><text:span text:style-name="T226"><text:s text:c="4"/></text:span><text:span text:style-name="T227"><text:s/></text:span><text:span text:style-name="T228">案者限提1項徵選類別</text:span><text:span text:style-name="T229">，</text:span><text:span text:style-name="T230">參酌提案單位過去執行績效分級補助</text:span><text:span text:style-name="T231">，各類</text:span></text:p>
      <text:p text:style-name="P232"><text:span text:style-name="T233"><text:s text:c="4"/></text:span><text:span text:style-name="T234"><text:s/></text:span><text:span text:style-name="T235">別</text:span><text:span text:style-name="T236">實際名額及金額由評審會議依計畫審查後，由本局正式公文通知為</text:span></text:p>
      <text:p text:style-name="P237"><text:span text:style-name="T238"><text:s text:c="4"/></text:span><text:span text:style-name="T239"><text:s/></text:span><text:span text:style-name="T240">準。</text:span></text:p>
      <text:p text:style-name="P241"><text:span text:style-name="T242"><text:s/></text:span><text:span text:style-name="T243">一、</text:span><text:span text:style-name="T244">第1項計畫：</text:span><text:span text:style-name="T245">跨域共好類（旗艦型）</text:span></text:p>
      <text:p text:style-name="P246"><text:bookmark-start text:name="_Hlk98173118"/><text:span text:style-name="T247"><text:s/></text:span><text:span text:style-name="T248">(一)</text:span><text:span text:style-name="T249">提案資格</text:span><text:span text:style-name="T250">:</text:span><text:span text:style-name="T251">曾於</text:span><text:span text:style-name="T252">1</text:span><text:span text:style-name="T253">1</text:span><text:span text:style-name="T254">1</text:span><text:span text:style-name="T255">-11</text:span><text:span text:style-name="T256">3</text:span><text:span text:style-name="T257">年</text:span><text:span text:style-name="T258">提案經本局審查通過且如期如質執行完畢</text:span></text:p>
      <text:p text:style-name="P259"><text:span text:style-name="T260"><text:s text:c="14"/></text:span><text:span text:style-name="T261">之社區發展協會</text:span><text:span text:style-name="T262">、</text:span><text:span text:style-name="T263">民間團體</text:span><text:span text:style-name="T264">、</text:span><text:span text:style-name="T265">個人或工作室等</text:span><text:span text:style-name="T266">。</text:span></text:p>
      <text:p text:style-name="P267"><text:span text:style-name="T268"><text:s/></text:span><text:span text:style-name="T269">(二)</text:span><text:span text:style-name="T270">提案</text:span><text:span text:style-name="T271">內容:</text:span><text:span text:style-name="T272">提案單位應針對本計畫擬定七項子議題範圍內，如新住民</text:span></text:p>
      <text:p text:style-name="P273"><text:span text:style-name="T274">社造(含新二代)、</text:span><text:span text:style-name="T275">社區母語</text:span><text:span text:style-name="T276">、</text:span><text:span text:style-name="T277">飲食文化</text:span><text:span text:style-name="T278">、青銀共創等地方</text:span></text:p>
      <text:p text:style-name="P279"><text:span text:style-name="T280">文化相等議題，並跨域整合串連一個以上其他團體或個人</text:span><text:span text:style-name="T281"><text:s text:c="11"/></text:span><text:span text:style-name="T282">提出跨域共好計畫，可跨議題或跨團體(含個人)計畫</text:span><text:span text:style-name="T283">，</text:span><text:span text:style-name="T284">預</text:span><text:soft-page-break/><text:span text:style-name="T285">定徵選</text:span><text:span text:style-name="T286">5</text:span><text:span text:style-name="T287">至</text:span><text:span text:style-name="T288">8</text:span><text:span text:style-name="T289">案</text:span><text:span text:style-name="T290">，</text:span><text:span text:style-name="T291">每</text:span><text:span text:style-name="T292">案</text:span><text:span text:style-name="T293">補助</text:span><text:span text:style-name="T294">1</text:span><text:span text:style-name="T295">2</text:span><text:span text:style-name="T296">至</text:span><text:span text:style-name="T297">1</text:span><text:span text:style-name="T298">8</text:span><text:span text:style-name="T299">萬元</text:span><text:span text:style-name="T300">為原則</text:span><text:bookmark-start text:name="_Hlk98230550"/><text:span text:style-name="T301">。</text:span><text:bookmark-start text:name="_Hlk188372857"/><text:span text:style-name="T302"><text:s text:c="5"/></text:span><text:bookmark-end text:name="_Hlk188372857"/></text:p>
      <text:p text:style-name="P303"><text:bookmark-end text:name="_Hlk98173118"/><text:bookmark-end text:name="_Hlk98230550"/><text:span text:style-name="T304">二</text:span><text:span text:style-name="T305">、</text:span><text:bookmark-start text:name="_Hlk98174632"/><text:span text:style-name="T306">第2項計畫：</text:span><text:span text:style-name="T307">扎根培力類（基礎型</text:span><text:span text:style-name="T308">）</text:span></text:p>
      <text:p text:style-name="P309"><text:bookmark-end text:name="_Hlk98174632"/><text:s/>(一)提案資格:本縣合法社區發展協會、基金會、文史社團、對於社區營造</text:p>
      <text:p text:style-name="P310"><text:s text:c="14"/>工作有興趣之個人或工作室、縣內各級學校(可與社區、文史</text:p>
      <text:p text:style-name="P311"><text:s text:c="14"/>團體結合提案)。</text:p>
      <text:p text:style-name="P312"><text:bookmark-start text:name="_Hlk98174797"/><text:s/>(二)<text:bookmark-end text:name="_Hlk98174797"/>提案內容:<text:bookmark-start text:name="_Hlk162209199"/>提案單位應針對本計畫相關議題，提出議題明確之社造計畫</text:p>
      <text:p text:style-name="P313"><text:span text:style-name="T314"><text:s text:c="14"/></text:span><text:span text:style-name="T315">畫</text:span><text:bookmark-end text:name="_Hlk162209199"/><text:span text:style-name="T316">，</text:span><text:span text:style-name="T317">預定徵選</text:span><text:span text:style-name="T318">1</text:span><text:span text:style-name="T319">2</text:span><text:span text:style-name="T320">-</text:span><text:span text:style-name="T321">18</text:span><text:span text:style-name="T322">案，</text:span><text:span text:style-name="T323">每案補</text:span><text:span text:style-name="T324">助</text:span><text:span text:style-name="T325">8</text:span><text:span text:style-name="T326">至</text:span><text:span text:style-name="T327">12</text:span><text:span text:style-name="T328">萬元為原則</text:span><text:span text:style-name="T329">。</text:span></text:p>
      <text:p text:style-name="P330"><text:s text:c="15"/></text:p>
      <text:p text:style-name="P331"><text:span text:style-name="T332">三</text:span><text:span text:style-name="T333">、</text:span><text:span text:style-name="T334">第3項計畫</text:span><text:span text:style-name="T335">：</text:span><text:span text:style-name="T336">新興培力類</text:span></text:p>
      <text:p text:style-name="P337"><text:s/>(一)提案資格︰為挹注空白、新興及資源弱勢之社區為主，以未曾受文化部</text:p>
      <text:p text:style-name="P338"><text:s text:c="5"/>補助或曾中斷5年未運作的社區發展協會，有意參與社區發展協會或</text:p>
      <text:p text:style-name="P339"><text:s text:c="5"/>社群組織。</text:p>
      <text:p text:style-name="P340"><text:s/>(二)提案內容︰提案單位應針對本計畫相關議題，提出議題明確之社造計畫</text:p>
      <text:p text:style-name="P341"><text:span text:style-name="T342"><text:s text:c="5"/></text:span><text:span text:style-name="T343">畫</text:span><text:span text:style-name="T344">，</text:span><text:span text:style-name="T345">預定徵選</text:span><text:span text:style-name="T346">4-</text:span><text:span text:style-name="T347">5</text:span><text:span text:style-name="T348">案</text:span><text:span text:style-name="T349">，</text:span><text:span text:style-name="T350">每案補助</text:span><text:span text:style-name="T351">5</text:span><text:span text:style-name="T352">萬元</text:span><text:span text:style-name="T353">內</text:span><text:span text:style-name="T354">為原則</text:span><text:span text:style-name="T355">。</text:span><text:span text:style-name="T356"><text:s/></text:span></text:p>
      <text:p text:style-name="P357"/>
      <text:p text:style-name="P358">柒、參加徵選檢具文件</text:p>
      <text:p text:style-name="P359"><text:s/>一、資格審查必要文件:</text:p>
      <text:p text:style-name="P360"><text:span text:style-name="T361"><text:s/></text:span><text:span text:style-name="T362">(一)</text:span><text:span text:style-name="T363">計畫書</text:span><text:span text:style-name="T364">1</text:span><text:span text:style-name="T365">式</text:span><text:span text:style-name="T366">5</text:span><text:span text:style-name="T367">份</text:span><text:span text:style-name="T368">及電子檔案</text:span><text:span text:style-name="T369">(採A4</text:span><text:span text:style-name="T370">直式橫書，左側裝訂，含封面格</text:span></text:p>
      <text:p text:style-name="P371"><text:s text:c="6"/>式、綜合資料表、參考大綱如附件)。</text:p>
      <text:p text:style-name="P372"><text:span text:style-name="T373"><text:s text:c="3"/>(</text:span><text:span text:style-name="T374">二</text:span><text:span text:style-name="T375">)</text:span><text:span text:style-name="T376">提案單位之相關</text:span><text:span text:style-name="T377">證明文件</text:span><text:span text:style-name="T378">影本</text:span><text:span text:style-name="T379">(如:</text:span><text:span text:style-name="T380">申請單位為社區發展協會、人民</text:span></text:p>
      <text:p text:style-name="P381"><text:s text:c="4"/>團體，請檢具立案證書影本及理事長當選證書影本1份)。</text:p>
      <text:p text:style-name="P382">二、補充文件(無則免附):</text:p>
      <text:p text:style-name="P383"><text:span text:style-name="T384">(一)</text:span><text:span text:style-name="T385">已完成資源調查之社區</text:span><text:span text:style-name="T386">可</text:span><text:span text:style-name="T387">附</text:span><text:span text:style-name="T388">社區導覽簡介、社區文化地圖</text:span><text:span text:style-name="T389">等</text:span><text:span text:style-name="T390">資料供</text:span></text:p>
      <text:p text:style-name="P391"><text:span text:style-name="T392"><text:s text:c="2"/></text:span><text:span text:style-name="T393"><text:s text:c="2"/></text:span><text:span text:style-name="T394">參考</text:span><text:span text:style-name="T395">。</text:span></text:p>
      <text:p text:style-name="P396"><text:span text:style-name="T397"><text:s text:c="3"/>(二)</text:span><text:span text:style-name="T398">近二年</text:span><text:span text:style-name="T399">推動社區營造工作相關經驗與</text:span><text:span text:style-name="T400">成果資料。</text:span></text:p>
      <text:p text:style-name="P401"><text:s text:c="2"/><text:s/>(三)學校或教師若與社區有合作關係請檢附合作意向書。</text:p>
      <text:p text:style-name="P402"/>
      <text:p text:style-name="P403">柒、計畫審查</text:p>
      <text:p text:style-name="P404"><text:s/>一、審查標準</text:p>
      <text:p text:style-name="P405"><text:span text:style-name="T406"><text:s/></text:span><text:span text:style-name="T407">(一)</text:span><text:span text:style-name="T408"><text:s/></text:span><text:span text:style-name="T409">提案計畫審查重點:</text:span></text:p>
      <text:p text:style-name="P410"><text:span text:style-name="T411"><text:s/></text:span><text:span text:style-name="T412"><text:s/>1.</text:span><text:span text:style-name="T413">社區總體營造的本質，應</text:span><text:span text:style-name="T414">「</text:span><text:span text:style-name="T415">由下而上</text:span><text:span text:style-name="T416">」</text:span><text:span text:style-name="T417">，透過</text:span><text:span text:style-name="T418">社區民眾參與討論</text:span><text:span text:style-name="T419">過程</text:span><text:span text:style-name="T420">及互</text:span></text:p>
      <text:p text:style-name="P421"><text:span text:style-name="T422"><text:s text:c="4"/></text:span><text:span text:style-name="T423">動</text:span><text:span text:style-name="T424">、</text:span><text:span text:style-name="T425">公民審議</text:span><text:span text:style-name="T426">、</text:span><text:span text:style-name="T427">與社區連結</text:span><text:span text:style-name="T428">性及</text:span><text:span text:style-name="T429">解決社區問題</text:span><text:span text:style-name="T430">。</text:span></text:p>
      <text:p text:style-name="P431"><text:s/><text:s/>2.社造提案計畫應扣合跟文化議題相關，經費不適用於社區空間環境硬體</text:p>
      <text:p text:style-name="P432"><text:s text:c="4"/>改善，以及不補助長照關懷據點之課程經費。</text:p>
      <text:p text:style-name="P433"><text:s/><text:s/>3.透過蒐集和整理社區的特色資源並建置地方知識學，以利地方加值運用</text:p>
      <text:soft-page-break/>
      <text:p text:style-name="P434"><text:s text:c="4"/>及共享資源。</text:p>
      <text:p text:style-name="P435"><text:s/><text:s/>4.結合外部資源擾動周邊社區參與，促進周邊社區的連結與合作，讓更多</text:p>
      <text:p text:style-name="P436"><text:s text:c="4"/>人參與共享社區發展成果。</text:p>
      <text:p text:style-name="P437"><text:s/><text:s/>5.社造計畫成果不偏向一次性活動，應注重社區營造擾動效應及永續性。</text:p>
      <text:p text:style-name="P438"><text:span text:style-name="T439"><text:s/></text:span><text:span text:style-name="T440"><text:s/>6.</text:span><text:span text:style-name="T441">社造</text:span><text:span text:style-name="T442">執行計畫</text:span><text:span text:style-name="T443">符合</text:span><text:span text:style-name="T444">SDG</text:span><text:span text:style-name="T445">s</text:span><text:span text:style-name="T446">之指標</text:span><text:span text:style-name="T447">及預估</text:span><text:span text:style-name="T448">說明</text:span><text:span text:style-name="T449">實際效益成果</text:span><text:span text:style-name="T450">。</text:span></text:p>
      <text:p text:style-name="P451">(二)審查項目及配分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項目</text:p>
          </table:table-cell>
          <table:table-cell table:style-name="TableCell459">
            <text:p text:style-name="P460">配分</text:p>
          </table:table-cell>
          <table:table-cell table:style-name="TableCell461">
            <text:p text:style-name="P462">內容</text:p>
          </table:table-cell>
        </table:table-row>
        <table:table-row table:style-name="TableRow463">
          <table:table-cell table:style-name="TableCell464">
            <text:p text:style-name="黑體內文"><text:span text:style-name="T465">計畫書內容的完整性、合理性及創</text:span><text:span text:style-name="T466">新</text:span></text:p>
          </table:table-cell>
          <table:table-cell table:style-name="TableCell467">
            <text:p text:style-name="P468">30%</text:p>
          </table:table-cell>
          <table:table-cell table:style-name="TableCell469">
            <text:list text:style-name="LFO10" text:continue-numbering="true">
              <text:list-item>
                <text:p text:style-name="P470"><text:span text:style-name="T471">計畫書撰寫內容須符合營造點的補助內容，詳細說明計畫活動內容，特別注意策略擬定、可行性及</text:span><text:span text:style-name="T472">實驗過去無法突破、創新的作為。</text:span></text:p>
              </text:list-item>
              <text:list-item>
                <text:p text:style-name="P473">透過地方討論的過程，凝聚社區共識及產生方案。</text:p>
              </text:list-item>
            </text:list>
          </table:table-cell>
        </table:table-row>
        <table:table-row table:style-name="TableRow474">
          <table:table-cell table:style-name="TableCell475">
            <text:p text:style-name="黑體內文"><text:span text:style-name="T476">推展計畫能力</text:span></text:p>
          </table:table-cell>
          <table:table-cell table:style-name="TableCell477">
            <text:p text:style-name="P478">30%</text:p>
          </table:table-cell>
          <table:table-cell table:style-name="TableCell479">
            <text:list text:style-name="LFO12" text:continue-numbering="true">
              <text:list-item>
                <text:p text:style-name="P480">檢附計畫執行願景，期待帶來的影響，並與社區發展的需求連結</text:p>
              </text:list-item>
              <text:list-item>
                <text:p text:style-name="P481">相關執行經驗、執行成果或成效案例</text:p>
              </text:list-item>
            </text:list>
          </table:table-cell>
        </table:table-row>
        <table:table-row table:style-name="TableRow482">
          <table:table-cell table:style-name="TableCell483">
            <text:p text:style-name="黑體內文"><text:span text:style-name="T484">結合外部資源情形</text:span></text:p>
          </table:table-cell>
          <table:table-cell table:style-name="TableCell485">
            <text:p text:style-name="P486">25%</text:p>
          </table:table-cell>
          <table:table-cell table:style-name="TableCell487">
            <text:p text:style-name="P488"><text:span text:style-name="T489">說明結合外部資源情形，工作團隊之組織架構及運作方式。</text:span></text:p>
          </table:table-cell>
        </table:table-row>
        <table:table-row table:style-name="TableRow490">
          <table:table-cell table:style-name="TableCell491">
            <text:p text:style-name="P492">經費編列之適切性</text:p>
          </table:table-cell>
          <table:table-cell table:style-name="TableCell493">
            <text:p text:style-name="P494">15%</text:p>
          </table:table-cell>
          <table:table-cell table:style-name="TableCell495">
            <text:p text:style-name="P496">經費配置需適當舉列:</text:p>
            <text:list text:style-name="LFO11" text:continue-numbering="true">
              <text:list-item>
                <text:p text:style-name="P497">如辦理社區深度之旅，經費編列應優先用在設計旅程中，而非補助遊客個人材料花費等經費。</text:p>
              </text:list-item>
              <text:list-item>
                <text:p text:style-name="P498">購置設備如電腦、照相機、攝影機、通訊及網路設備、燈光、音響、樂器等器材不補助。</text:p>
              </text:list-item>
            </text:list>
          </table:table-cell>
        </table:table-row>
        <table:table-row table:style-name="TableRow499">
          <table:table-cell table:style-name="TableCell500" table:number-columns-spanned="3">
            <text:p text:style-name="P501">合計100%</text:p>
            <text:p text:style-name="P502"/>
          </table:table-cell>
          <table:covered-table-cell/>
          <table:covered-table-cell/>
        </table:table-row>
      </table:table>
      <text:p text:style-name="P503"/>
      <text:p text:style-name="P504"><text:span text:style-name="T505"><text:s/></text:span><text:span text:style-name="T506"><text:s/></text:span><text:span text:style-name="T507">二</text:span><text:span text:style-name="T508">、</text:span><text:span text:style-name="T509">審查階段採初審</text:span><text:span text:style-name="T510">及複審二階段辦理：</text:span></text:p>
      <text:p text:style-name="P511"><text:s text:c="2"/><text:s/>(一)初審：審查申請者之報名資料及計畫書，有記載不全、證明文件缺</text:p>
      <text:p text:style-name="P512"><text:s text:c="5"/><text:s/><text:s/>漏，或表格格式錯誤者，申請者需依本局通知時間限期補正；逾期</text:p>
      <text:p text:style-name="P513"><text:s text:c="7"/>不補正或補正不全者，不予受理審查。</text:p>
      <text:p text:style-name="P514"><text:s/><text:s/><text:s/>(二)複審：由本局邀集專家學者組成審查委員會，召開審查會議，進行</text:p>
      <text:p text:style-name="P515"><text:s text:c="7"/>計畫內容審查，必要時，邀請提案單位進行簡報答詢。</text:p>
      <text:p text:style-name="P516"><text:s/><text:s/><text:s/>(三)審查委員如有迴避之情事，依行政程序法第32條及第33條規定辦</text:p>
      <text:p text:style-name="P517"><text:s/><text:s text:c="6"/>理。</text:p>
      <text:soft-page-break/>
      <text:p text:style-name="P518">三、公告及其他</text:p>
      <text:p text:style-name="P519"><text:s text:c="2"/><text:s/>(一)由本局公告「徵選計畫」並函請公所及相關局處轉知各社造單位。</text:p>
      <text:p text:style-name="P520"><text:span text:style-name="T521"><text:s text:c="3"/></text:span><text:span text:style-name="T522"><text:s/>(二)</text:span><text:span text:style-name="T523">徵選計畫</text:span><text:span text:style-name="T524">申請</text:span><text:span text:style-name="T525">時間：</text:span><text:span text:style-name="T526">即日起至</text:span><text:span text:style-name="T527">114年</text:span><text:span text:style-name="T528">3</text:span><text:span text:style-name="T529">月</text:span><text:span text:style-name="T530">3</text:span><text:span text:style-name="T531">1</text:span><text:span text:style-name="T532">日</text:span><text:span text:style-name="T533">(</text:span><text:span text:style-name="T534">一</text:span><text:span text:style-name="T535">)</text:span><text:span text:style-name="T536">。</text:span></text:p>
      <text:p text:style-name="P537"><text:span text:style-name="T538"><text:s text:c="3"/></text:span><text:span text:style-name="T539"><text:s/></text:span><text:span text:style-name="T540"><text:s/>(三)</text:span><text:span text:style-name="T541">送件截止時間：</text:span><text:span text:style-name="T542">1</text:span><text:span text:style-name="T543">1</text:span><text:span text:style-name="T544">4</text:span><text:span text:style-name="T545">年</text:span><text:span text:style-name="T546">3</text:span><text:span text:style-name="T547">月</text:span><text:span text:style-name="T548">3</text:span><text:span text:style-name="T549">1</text:span><text:span text:style-name="T550">日</text:span><text:span text:style-name="T551">前</text:span><text:span text:style-name="T552">以掛號郵寄(以郵戳為憑)</text:span><text:span text:style-name="T553">計畫書</text:span><text:span text:style-name="T554">1式5</text:span><text:span text:style-name="T555">份</text:span><text:span text:style-name="T556">或專人送達方式向文化局藝文推廣科提出申請。</text:span></text:p>
      <text:p text:style-name="P557"><text:span text:style-name="T558"><text:s/></text:span><text:span text:style-name="T559"><text:s/></text:span><text:span text:style-name="T560">(四)</text:span><text:span text:style-name="T561"><text:s/></text:span><text:span text:style-name="T562">提案輔導團隊</text:span><text:span text:style-name="T563">蔣翰慶</text:span><text:span text:style-name="T564">先生</text:span></text:p>
      <text:p text:style-name="P565"><text:s text:c="4"/>電子信箱：archart888@gmail.com<text:s text:c="2"/><text:s/>連絡電話：04-7250057轉1802</text:p>
      <text:p text:style-name="P566"><text:span text:style-name="T567"><text:s/></text:span><text:span text:style-name="T568"><text:s text:c="2"/>(</text:span><text:span text:style-name="T569">五</text:span><text:span text:style-name="T570">)</text:span><text:span text:style-name="T571">獲補助</text:span><text:span text:style-name="T572">之單位</text:span><text:span text:style-name="T573">，本局</text:span><text:span text:style-name="T574">將以正式公文通知</text:span><text:span text:style-name="T575">，</text:span><text:span text:style-name="T576">並</text:span><text:span text:style-name="T577">將</text:span><text:span text:style-name="T578">公告於彰化縣社區總</text:span></text:p>
      <text:p text:style-name="P579"><text:span text:style-name="T580"><text:s text:c="7"/></text:span><text:span text:style-name="T581">體營造網</text:span><text:a xlink:href="http://community.bocach.gov.tw/" office:target-frame-name="_top" xlink:show="replace"><text:span text:style-name="超連結">http://community.bocach.gov.tw/</text:span></text:a></text:p>
      <text:p text:style-name="P582"/>
      <text:p text:style-name="P583"><text:span text:style-name="T584">捌</text:span><text:span text:style-name="T585">、輔導</text:span><text:span text:style-name="T586">考核</text:span><text:span text:style-name="T587">機制</text:span></text:p>
      <text:p text:style-name="P588"><text:span text:style-name="T589">（一</text:span><text:span text:style-name="T590">）</text:span><text:span text:style-name="T591">營造點由</text:span><text:span text:style-name="T592">本局委託之</text:span><text:span text:style-name="T593">本</text:span><text:span text:style-name="T594">縣</text:span><text:span text:style-name="T595">社造中心</text:span><text:span text:style-name="T596">輔導，提供</text:span><text:span text:style-name="T597">專業</text:span><text:span text:style-name="T598">協助。</text:span></text:p>
      <text:p text:style-name="P599">（二）辦理計畫執行說明會及培力工作坊，提供雙向溝通管道。</text:p>
      <text:p text:style-name="P600">（三）辦理營造點工作會議、輔導介入及期中期末執行考核，以督導計畫如期執行完成，入選之營造點必須配合提供辦理。<text:s/></text:p>
      <text:p text:style-name="P601"><text:span text:style-name="T602">（四）</text:span><text:span text:style-name="T603">為達社造理念共學共享之效益，</text:span><text:span text:style-name="T604">促進參與者之間相互學習與合作</text:span><text:span text:style-name="T605">，</text:span><text:bookmark-start text:name="_Hlk188916609"/><text:span text:style-name="T606">獲補助</text:span><text:bookmark-end text:name="_Hlk188916609"/><text:span text:style-name="T607">之營造點須配合本縣社造中心專業輔導，並派員參與</text:span><text:span text:style-name="T608">相關工作</text:span><text:span text:style-name="T609">會議</text:span><text:span text:style-name="T610">、</text:span><text:span text:style-name="T611">期中審查</text:span><text:span text:style-name="T612">及期末</text:span><text:span text:style-name="T613">成果</text:span><text:span text:style-name="T614">分享</text:span><text:span text:style-name="T615">交流</text:span><text:span text:style-name="T616">及</text:span><text:span text:style-name="T617">社造博覽會</text:span><text:span text:style-name="T618">等</text:span><text:span text:style-name="T619">；</text:span><text:span text:style-name="T620">社區營造</text:span><text:span text:style-name="T621">會議</text:span><text:span text:style-name="T622">或相關</text:span><text:span text:style-name="T623">研習</text:span><text:span text:style-name="T624">活動</text:span><text:span text:style-name="T625">如</text:span><text:span text:style-name="T626">確認</text:span><text:span text:style-name="T627">無法參加應事先請假</text:span><text:span text:style-name="T628">，</text:span><text:span text:style-name="T629">無正當理由</text:span><text:span text:style-name="T630">缺席</text:span><text:span text:style-name="T631">將列入後續提案</text:span><text:span text:style-name="T632">計畫</text:span><text:span text:style-name="T633">考核。</text:span></text:p>
      <text:p text:style-name="P634"><text:span text:style-name="T635"><text:s text:c="2"/></text:span><text:span text:style-name="T636"><text:s/></text:span><text:span text:style-name="T637">(五)</text:span><text:span text:style-name="T638"><text:s/>獲補助營造點之社區營造補助計畫成果內容須上傳</text:span><text:span text:style-name="T639">「</text:span><text:span text:style-name="T640">台灣社區通</text:span><text:span text:style-name="T641">」</text:span></text:p>
      <text:p text:style-name="P642"><text:s text:c="9"/>平台，以達分享共好理念，後續並列入提案計畫考核機制及審查。</text:p>
      <text:p text:style-name="P643">玖、注意事項</text:p>
      <text:p text:style-name="P644">(一)對於獲選計畫，受補助單位應針對審查意見確實修改，並以本局最</text:p>
      <text:p text:style-name="P645"><text:span text:style-name="T646"><text:s text:c="4"/></text:span><text:span text:style-name="T647">後核定備查之計畫</text:span><text:span text:style-name="T648">為執行依據</text:span><text:span text:style-name="T649">，</text:span><text:span text:style-name="T650">相關飲食文化如有社區食品加工</text:span><text:span text:style-name="T651">販售</text:span><text:span text:style-name="T652">要符合衛生局相關</text:span><text:span text:style-name="T653">食品衛生安全作業</text:span><text:span text:style-name="T654">規定。</text:span></text:p>
      <text:p text:style-name="P655"><text:span text:style-name="T656">(二</text:span><text:span text:style-name="T657">)</text:span><text:span text:style-name="T658">獲選之單位</text:span><text:span text:style-name="T659">須</text:span><text:span text:style-name="T660">派員</text:span><text:span text:style-name="T661">配合</text:span><text:span text:style-name="T662">參加</text:span><text:span text:style-name="T663">文化局所規劃</text:span><text:span text:style-name="T664">社造學堂課程</text:span><text:span text:style-name="T665">、</text:span><text:span text:style-name="T666">社造</text:span><text:span text:style-name="T667">博覽會成果展</text:span><text:span text:style-name="T668">，</text:span><text:span text:style-name="T669">並於計畫執行期間接受文化局及社造中心</text:span><text:span text:style-name="T670">之輔導。</text:span></text:p>
      <text:p text:style-name="P671"><text:span text:style-name="T672">(三</text:span><text:span text:style-name="T673">)</text:span><text:span text:style-name="T674">本計畫</text:span><text:span text:style-name="T675">有關</text:span><text:span text:style-name="T676">經費</text:span><text:span text:style-name="T677">第一期款</text:span><text:span text:style-name="T678">5</text:span><text:span text:style-name="T679">0%</text:span><text:span text:style-name="T680">，本局委由社造中心輔導</text:span><text:span text:style-name="T681">修正計畫</text:span></text:p>
      <text:p text:style-name="P682"><text:span text:style-name="T683"><text:s text:c="4"/></text:span><text:span text:style-name="T684">送本局核定備查</text:span><text:span text:style-name="T685">後核撥</text:span><text:span text:style-name="T686">；</text:span><text:span text:style-name="T687">各</text:span><text:span text:style-name="T688">營造點</text:span><text:span text:style-name="T689">單位</text:span><text:span text:style-name="T690">參加期末成果資料展現及運用成果網路分享形式辦理，</text:span><text:bookmark-start text:name="_Hlk188345518"/><text:span text:style-name="T691">將</text:span><text:bookmark-start text:name="_Hlk188543793"/><text:bookmark-start text:name="_Hlk162880469"/><text:span text:style-name="T692">成果報告</text:span><text:bookmark-end text:name="_Hlk188543793"/><text:span text:style-name="T693">書</text:span><text:bookmark-end text:name="_Hlk162880469"/><text:span text:style-name="T694">電子檔</text:span><text:bookmark-start text:name="_Hlk162880364"/><text:bookmark-start text:name="_Hlk188543867"/><text:span text:style-name="T695">上傳台灣社區通</text:span><text:bookmark-end text:name="_Hlk162880364"/><text:span text:style-name="T696">，以達分享共好理念</text:span><text:bookmark-end text:name="_Hlk188543867"/><text:span text:style-name="T697">，為</text:span><text:span text:style-name="T698">通過期末報告</text:span><text:span text:style-name="T699">審</text:span><text:span text:style-name="T700">查作業撥付第二期款50%</text:span><text:bookmark-end text:name="_Hlk188345518"/><text:span text:style-name="T701">。</text:span><text:span text:style-name="T702"><text:s text:c="4"/></text:span></text:p>
      <text:p text:style-name="P703"><text:span text:style-name="T704">(</text:span><text:span text:style-name="T705">四</text:span><text:span text:style-name="T706">)</text:span><text:span text:style-name="T707">受補助</text:span><text:span text:style-name="T708">單位之</text:span><text:span text:style-name="T709">計畫執行完畢，請於</text:span><text:span text:style-name="T710">11</text:span><text:span text:style-name="T711">4</text:span><text:span text:style-name="T712">年</text:span><text:span text:style-name="T713">1</text:span><text:span text:style-name="T714">1</text:span><text:span text:style-name="T715">月</text:span><text:span text:style-name="T716">1</text:span><text:span text:style-name="T717">5</text:span><text:span text:style-name="T718">日前繳交成果報告</text:span><text:soft-page-break/><text:span text:style-name="T719">書word電子檔</text:span><text:span text:style-name="T720">、</text:span><text:span text:style-name="T721">相關</text:span><text:span text:style-name="T722">執行</text:span><text:span text:style-name="T723">活動照片記錄至少30張以上</text:span><text:span text:style-name="T724">(</text:span><text:span text:style-name="T725">照片檔案務求清晰</text:span><text:span text:style-name="T726">)</text:span><text:span text:style-name="T727">、</text:span><text:span text:style-name="T728">上傳台灣社區通數位成果報告書截圖</text:span><text:span text:style-name="T729">、</text:span><text:span text:style-name="T730">領據</text:span><text:span text:style-name="T731">與經費支出明細表</text:span><text:span text:style-name="T732">，俾憑辦</text:span><text:span text:style-name="T733">理</text:span><text:span text:style-name="T734">請款相關</text:span><text:span text:style-name="T735">作</text:span><text:span text:style-name="T736">業</text:span><text:span text:style-name="T737">，</text:span><text:span text:style-name="T738">原始憑證</text:span><text:span text:style-name="T739">請自行留存，俾憑日後審計機關</text:span><text:span text:style-name="T740">查</text:span><text:span text:style-name="T741">核。</text:span></text:p>
      <text:p text:style-name="P742"><text:span text:style-name="T743"><text:s/></text:span><text:span text:style-name="T744">(</text:span><text:span text:style-name="T745">五</text:span><text:span text:style-name="T746">)</text:span><text:span text:style-name="T747">經核定之計畫</text:span><text:span text:style-name="T748">案，應依計畫內容確實執行，若有計畫執行、參與配合情況不佳</text:span><text:span text:style-name="T749">及</text:span><text:span text:style-name="T750">相關成果資料繳交狀況不佳，本局得要</text:span><text:span text:style-name="T751">求取消</text:span><text:span text:style-name="T752">核撥</text:span><text:span text:style-name="T753">經費</text:span><text:span text:style-name="T754">、或計畫中止</text:span><text:span text:style-name="T755">及未經本局同意</text:span><text:span text:style-name="T756">變更</text:span><text:span text:style-name="T757">計畫</text:span><text:span text:style-name="T758">，必要時得追回部分或全部</text:span><text:span text:style-name="T759">執行</text:span><text:span text:style-name="T760">款項，並於</text:span><text:span text:style-name="T761">兩</text:span><text:span text:style-name="T762">年內不受</text:span><text:span text:style-name="T763">理其申請案。</text:span></text:p>
      <text:p text:style-name="P764">(六)各受補助單位辦理成果發表活動，應依本局的格式提供相關活動資料、致詞稿等，可製作邀請函邀請本局及彰化縣政府相關局處前往觀摩交流，須為宣傳本計畫執行績效及成果，各受補助之計畫主持人應親自出席分享其成果發表交流；若入選後有因故撤案事宜，將列為日後之參考紀錄，且本局將評估執行期程，由參與徵選之單位依序遞補。</text:p>
      <text:p text:style-name="P765"><text:span text:style-name="T766"><text:s/></text:span><text:span text:style-name="T767">(</text:span><text:span text:style-name="T768">七</text:span><text:span text:style-name="T769">)</text:span><text:span text:style-name="T770">本計畫</text:span><text:span text:style-name="T771">執行</text:span><text:span text:style-name="T772">之各項記錄作品（含照片、影像、紀錄片等）、劇本、</text:span></text:p>
      <text:p text:style-name="P773"><text:s text:c="5"/>文字紀錄、書籍及影音資料等著作權，由文化部、本局及創作單</text:p>
      <text:p text:style-name="P774"><text:s text:c="5"/>位共有，文化部、本局及其授權單位得用於非營利、公益用途，</text:p>
      <text:p text:style-name="P775"><text:s text:c="5"/>宣傳本計畫成果及各地文化特色發展之各項教育推廣、書籍出版、媒體應用、網路行銷、公開播放等活動，原創作單位不對上述各</text:p>
      <text:p text:style-name="P776"><text:s text:c="5"/>機關行使著作人格權，並請各單位依智慧財產權相關規定辦理，</text:p>
      <text:p text:style-name="P777"><text:s text:c="5"/>不得有侵權行為，若有侵權爭議概由入選單位全權負責。</text:p>
      <text:p text:style-name="P778"><text:span text:style-name="T779"><text:s/></text:span><text:span text:style-name="T780">(</text:span><text:span text:style-name="T781">八</text:span><text:span text:style-name="T782">)</text:span><text:span text:style-name="T783">為避免重複補助，同一</text:span><text:span text:style-name="T784">計畫案</text:span><text:span text:style-name="T785">已獲文化部或其附屬機關補助者不予補助(同一案件已獲彰化縣政府其他局處補助者亦同)。</text:span><text:span text:style-name="T786">若於核定後，查知該計畫內容有重複領取之情事，將撤銷補助並追回已撥付之補助款。</text:span></text:p>
      <text:p text:style-name="P787"><text:span text:style-name="T788"><text:s/></text:span><text:span text:style-name="T789">(九)</text:span><text:span text:style-name="T790">各受補助單位所辦理之各項活動、文宣（包括新媒體活動訊息、邀請函、海報及出版品）等需加註「指導單位；文化部、彰化縣政府、彰化縣文化局」字樣，相關宣傳及成果發表會開閉幕式等重要場合，應於活動20天前通知社造中心及本局。</text:span></text:p>
      <text:p text:style-name="P791"><text:span text:style-name="T792"><text:s/></text:span></text:p>
      <text:p text:style-name="P793"/>
      <text:p text:style-name="P794"/>
      <text:p text:style-name="P795"/>
      <text:p text:style-name="P796"/>
      <text:p text:style-name="P797"/>
      <text:p text:style-name="P798">申請計畫附件格式:</text:p>
      <text:p text:style-name="P799">114年度彰化縣政府推動社區營造及村落</text:p>
      <text:p text:style-name="P800">文化發展計畫</text:p>
      <text:p text:style-name="P801"/>
      <text:p text:style-name="P802">營造點徵選及輔導計畫</text:p>
      <text:p text:style-name="P803">（類別:註明申請第○項計畫:○○○○類）</text:p>
      <text:p text:style-name="P804"><text:span text:style-name="T805">計畫名稱：</text:span><text:span text:style-name="T806"><text:s/></text:span><text:span text:style-name="T807">○○○○○○○○○○</text:span></text:p>
      <text:p text:style-name="P808"/>
      <text:p text:style-name="P809">實施期程：自核定日至114年11月15日</text:p>
      <text:p text:style-name="P810"/>
      <text:p text:style-name="P811">指導單位：文化部、彰化縣政府、彰化縣文化局</text:p>
      <text:p text:style-name="P812">主辦單位：○○○○</text:p>
      <text:p text:style-name="P813"/>
      <text:p text:style-name="P814"/>
      <text:p text:style-name="P815"><text:s text:c="9"/>中 <text:s/>華 <text:s/>民 <text:s/>國 　114　 年 　 月 　日</text:p>
      <text:soft-page-break/>
      <text:p text:style-name="P816"><text:span text:style-name="T817">1</text:span><text:span text:style-name="T818">1</text:span><text:span text:style-name="T819">4</text:span><text:span text:style-name="T820">年度彰化縣政府推動社區營造及村落文化發展計畫</text:span></text:p>
      <text:p text:style-name="P821"><text:span text:style-name="T822"><text:s text:c="6"/></text:span><text:span text:style-name="T823">營造點徵選</text:span><text:span text:style-name="T824">及輔導計畫</text:span><text:span text:style-name="T825">綜合資料表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計畫名稱</text:p>
          </table:table-cell>
          <table:table-cell table:style-name="TableCell841" table:number-columns-spanned="10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7">
            <text:p text:style-name="P845"/>
            <text:p text:style-name="P846">申請單位(若為個人無須填列立案字號與申請單位名稱)</text:p>
          </table:table-cell>
          <table:table-cell table:style-name="TableCell847" table:number-columns-spanned="2">
            <text:p text:style-name="P848">名 <text:s/>稱</text:p>
          </table:table-cell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 table:number-rows-spanned="2">
            <text:p text:style-name="P854">計畫申請人</text:p>
          </table:table-cell>
          <table:covered-table-cell/>
          <table:table-cell table:style-name="TableCell855" table:number-columns-spanned="3" table:number-rows-spanned="2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>立案字號</text:p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/>
          <table:table-cell table:style-name="TableCell865" table:number-columns-spanned="3">
            <text:p text:style-name="P866">統一編號</text:p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電 <text:s/>話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>手 <text:s/>機</text:p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>
            <text:p text:style-name="P882">地 <text:s/>址</text:p>
          </table:table-cell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傳 <text:s/>真</text:p>
          </table:table-cell>
          <table:covered-table-cell/>
          <table:table-cell table:style-name="TableCell889" table:number-columns-spanned="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e-mail</text:p>
          </table:table-cell>
          <table:covered-table-cell/>
          <table:table-cell table:style-name="TableCell895" table:number-columns-spanned="8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實施期程</text:p>
          </table:table-cell>
          <table:table-cell table:style-name="TableCell900" table:number-columns-spanned="10">
            <text:p text:style-name="P901">自核定日至114年11月1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計畫經費</text:p>
          </table:table-cell>
          <table:table-cell table:style-name="TableCell905" table:number-columns-spanned="5">
            <text:p text:style-name="P906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5">
            <text:p text:style-name="P911">計畫項目</text:p>
          </table:table-cell>
          <table:table-cell table:style-name="TableCell912" table:number-columns-spanned="3">
            <text:p text:style-name="P913">項目名稱</text:p>
          </table:table-cell>
          <table:covered-table-cell/>
          <table:covered-table-cell/>
          <table:table-cell table:style-name="TableCell914" table:number-columns-spanned="7">
            <text:p text:style-name="P915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0">
          <table:table-cell table:style-name="TableCell941" table:number-columns-spanned="2">
            <text:p text:style-name="P942">主辦單位聯絡人</text:p>
          </table:table-cell>
          <table:covered-table-cell/>
          <table:table-cell table:style-name="TableCell943" table:number-columns-spanned="3">
            <text:p text:style-name="P944">陳淑惠</text:p>
          </table:table-cell>
          <table:covered-table-cell/>
          <table:covered-table-cell/>
          <table:table-cell table:style-name="TableCell945" table:number-columns-spanned="3">
            <text:p text:style-name="P946">職稱：科員<text:s/></text:p>
          </table:table-cell>
          <table:covered-table-cell/>
          <table:covered-table-cell/>
          <table:table-cell table:style-name="TableCell947" table:number-columns-spanned="3">
            <text:p text:style-name="P948">電話：7250057#1855<text:s text:c="10"/></text:p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申請單位聯絡人</text:p>
          </table:table-cell>
          <table:covered-table-cell/>
          <table:table-cell table:style-name="TableCell952" table:number-columns-spanned="3" table:number-rows-spanned="2">
            <text:p text:style-name="P953"/>
          </table:table-cell>
          <table:covered-table-cell/>
          <table:covered-table-cell/>
          <table:table-cell table:style-name="TableCell954" table:number-columns-spanned="3" table:number-rows-spanned="2">
            <text:p text:style-name="P955">職稱：</text:p>
          </table:table-cell>
          <table:covered-table-cell/>
          <table:covered-table-cell/>
          <table:table-cell table:style-name="TableCell956" table:number-columns-spanned="3">
            <text:p text:style-name="P957">電話：</text:p>
          </table:table-cell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/>
          <table:covered-table-cell/>
          <table:table-cell table:style-name="TableCell962" table:number-columns-spanned="3">
            <text:p text:style-name="P963">手機：</text:p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11">
            <text:p text:style-name="P966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7">
            <text:p text:style-name="P969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補助機關</text:p>
          </table:table-cell>
          <table:covered-table-cell/>
          <table:covered-table-cell/>
          <table:table-cell table:style-name="TableCell972">
            <text:p text:style-name="P973">補助金額</text:p>
          </table:table-cell>
        </table:table-row>
        <table:table-row table:style-name="TableRow974"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</table:table-row>
      </table:table>
      <text:soft-page-break/>
      <text:p text:style-name="P1002"><text:span text:style-name="T1003">營造點徵選計畫參考大綱</text:span></text:p>
      <text:p text:style-name="P1004"><text:span text:style-name="T1005">首頁：綜合資料表</text:span></text:p>
      <text:p text:style-name="P1006">　　　　　　　　　　　　　　　　　　　　　　　　</text:p>
      <text:p text:style-name="內文"><text:span text:style-name="T1007">壹、計畫緣起</text:span></text:p>
      <text:p text:style-name="內文"><text:span text:style-name="T1008">貳、計畫目標</text:span></text:p>
      <text:p text:style-name="P1009">　一、目標說明：請條列敘明本計畫預期達成之具體目標及結合SDGs城鄉</text:p>
      <text:p text:style-name="P1010"><text:s text:c="6"/>永續發展指標。</text:p>
      <text:p text:style-name="P1011">　二、限制條件：計畫執行可能遭遇之問題。</text:p>
      <text:p text:style-name="P1012">參、計畫內容</text:p>
      <text:p text:style-name="P1013"><text:span text:style-name="T1014">　一、</text:span><text:span text:style-name="T1015">計畫內容：為達成計畫目標之年度工作內容</text:span></text:p>
      <text:p text:style-name="P1016">二、執行方法與進度：執行項目、步驟、整體工作流程等(若有辦理課程請明列預定師資及排課時間)</text:p>
      <text:p text:style-name="P1017">三、組織結合外部資源參與及人力分工：協力或結盟單位、動員方式、參與計畫工作人員名單等</text:p>
      <text:p text:style-name="P1018"><text:span text:style-name="T1019">四、</text:span><text:span text:style-name="T1020">預期效益</text:span></text:p>
      <text:p text:style-name="P1021"><text:span text:style-name="T1022">肆、申請單位簡介</text:span><text:span text:style-name="T1023">:</text:span><text:span text:style-name="T1024"><text:s/>申請單位組織現況及活動情形</text:span></text:p>
      <text:p text:style-name="P1025">伍、經費預算</text:p>
      <text:p text:style-name="P1026"><text:span text:style-name="T1027">計畫名稱： <text:s text:c="33"/></text:span><text:span text:style-name="T1028">單位：元</text:span><text:span text:style-name="T1029"><text:s text:c="2"/>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經 費 項 目</text:p>
          </table:table-cell>
          <table:table-cell table:style-name="TableCell1039">
            <text:p text:style-name="P1040">單價</text:p>
          </table:table-cell>
          <table:table-cell table:style-name="TableCell1041">
            <text:p text:style-name="P1042">數量</text:p>
          </table:table-cell>
          <table:table-cell table:style-name="TableCell1043">
            <text:p text:style-name="P1044">總價</text:p>
          </table:table-cell>
          <table:table-cell table:style-name="TableCell1045">
            <text:p text:style-name="P1046">計 算 方 式 說 明</text:p>
          </table:table-cell>
        </table:table-row>
        <table:table-row table:style-name="TableRow1047">
          <table:table-cell table:style-name="TableCell1048">
            <text:p text:style-name="P1049">1．人事費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(可不編列)</text:p>
          </table:table-cell>
        </table:table-row>
        <table:table-row table:style-name="TableRow1058">
          <table:table-cell table:style-name="TableCell1059">
            <text:list text:style-name="LFO2" text:continue-numbering="true">
              <text:list-item>
                <text:p text:style-name="P1060">臨時人員工 <text:s/>資</text:p>
              </text:list-item>
            </text:list>
            <text:p text:style-name="P1061"><text:s text:c="5"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．業務費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>講師鐘點費</text:p>
              </text:list-item>
              <text:list-item>
                <text:p text:style-name="P1084">印刷費</text:p>
              </text:list-item>
            </text:list>
            <text:p text:style-name="P1085"><text:s text:c="5"/>：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．雜支費 <text:s text:c="9"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合 <text:s text:c="4"/>計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申請金額:</text:p>
            <text:p text:style-name="P1116"/>
          </table:table-cell>
        </table:table-row>
      </table:table>
      <text:p text:style-name="P1117"/>
      <text:p text:style-name="P1118">理事長: <text:s text:c="13"/>會計: <text:s text:c="16"/>經手人: <text:s text:c="5"/></text:p>
      <text:p text:style-name="P1119"><text:span text:style-name="T1120">大印: <text:s text:c="7"/>(請蓋章) <text:s text:c="36"/></text:span><text:span text:style-name="T1121"><text:s text:c="2"/></text:span><text:span text:style-name="T1122"><text:s text:c="47"/></text:span></text:p>
      <text:p text:style-name="P1123">經費項目分為人事費、業務費、雜支費三大類：</text:p>
      <text:p text:style-name="P1124"><text:span text:style-name="T1125">1.人事費：臨時人員工資，</text:span><text:span text:style-name="T1126">每小時以當年度政府公告基本工資時薪為基準，請以每日工作8小時最高為原則編列，核銷需檢附工作時數及內容清冊。</text:span><text:span text:style-name="T1127">人事費不高於總經費</text:span><text:span text:style-name="T1128">1/3</text:span><text:span text:style-name="T1129">，編列後不可與其他項目勻支，</text:span><text:span text:style-name="T1130">並必須依照編列金額執行</text:span><text:span text:style-name="T1131">核銷</text:span><text:span text:style-name="T1132">，各單位請依照需求考量是否編列</text:span><text:span text:style-name="T1133">。</text:span></text:p>
      <text:p text:style-name="P1134">2.業務費：含講師鐘點費（外聘講師每小時1600元，內聘講師每小時800元）、出席費（每次不超過2500元為上限）、場地費、影印、郵電、印刷、文宣、材料費、便當(每人100元為限）等業務性支出，講師鐘點費請依照原編列時數執行核銷，不得擅自刪減。</text:p>
      <text:p text:style-name="P1135">3.雜支費：上述費用以外之經費，以總經費5%為上限。</text:p>
      <text:p text:style-name="P1136">4.不予補助項目：</text:p>
      <text:p text:style-name="P1137">本計畫補助經常門。其他如固定薪資、行政管理費、一般性聯誼或慰勞性質活動(如會員大會、餐敘、遊樂區門票、康樂活動、演出費及其他本申請案無關之活動等)、獎金、獎品、紀念品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<text:s/></text:p>
      <text:p text:style-name="P1138">5.自籌經費由申請單位視計畫執行需求自行評估編列與否，經費預算表無須填寫自籌金額。</text:p>
      <text:p text:style-name="內文"><text:span text:style-name="T1139">陸、協力</text:span><text:span text:style-name="T1140">單位配合事項</text:span></text:p>
      <text:p text:style-name="內文"><text:span text:style-name="T1141">柒、附錄</text:span><text:span text:style-name="T1142">（各計畫項目之必要附件及與本計畫有關之補充資料）</text:span></text:p>
      <text:p text:style-name="P1143"><text:span text:style-name="T1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黑體內文" style:display-name="黑體內文" style:family="paragraph" style:parent-style-name="內文">
      <style:paragraph-properties fo:line-height="0.2777in"/>
      <style:text-properties style:font-name="微軟正黑體" style:font-name-asian="微軟正黑體" style:font-name-complex="Times New Roman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. SKY</dc:creator>
    <meta:creation-date>2025-02-05T07:38:00Z</meta:creation-date>
    <dc:date>2025-02-05T07:38:00Z</dc:date>
    <meta:print-date>2025-01-22T09:22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1022" meta:character-count="6839" meta:row-count="48" meta:non-whitespace-character-count="5830"/>
  </office:meta>
</office:document-meta>
</file>