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1.668in" fo:text-indent="-1.668in" style:page-number="1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1.668in" fo:text-indent="-1.6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25%" fo:margin-left="1.0833in" fo:text-indent="-1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25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5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5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5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line-height="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1.7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員林市民代表會組織自治條例暨行政人員編制表</text:p>
      <text:p text:style-name="P2">第二十八條、第三十一條條文修正總說明</text:p>
      <text:p text:style-name="P3"><text:span text:style-name="T4"><text:s text:c="4"/></text:span><text:span text:style-name="T5"><text:s/></text:span><text:span text:style-name="T6">彰化縣員林市民代表會組織自治條例(以下簡稱本自治條例)係</text:span><text:span text:style-name="T7">依地</text:span><text:span text:style-name="T8">方立法</text:span></text:p>
      <text:p text:style-name="P9">機關組織準則所授權制定，為本會組成及運作之依據，於民國一百零四年十二月</text:p>
      <text:p text:style-name="P10">三十日員市民字第一<text:bookmark-start text:name="_Hlk184824104"/>○<text:bookmark-end text:name="_Hlk184824104"/>四○○四六一○二號令公布施行。歷經二次修正，依各機</text:p>
      <text:p text:style-name="P11">關組織法規涉及考銓業務事項作業要點，修正本自治條例第二十八條及第三十一</text:p>
      <text:p text:style-name="P12">條條文，修正要點如下:</text:p>
      <text:list text:style-name="LFO2" text:continue-numbering="true">
        <text:list-item>
          <text:p text:style-name="P13">修正本會機關組織法規涉及考銓業務事項之相關規定。(修正條文第二十八條)</text:p>
        </text:list-item>
        <text:list-item>
          <text:p text:style-name="P14">修正公布日期以符實際。(修正條文第三十一條)</text:p>
        </text:list-item>
      </text:list>
      <text:p text:style-name="P15"/>
      <text:p text:style-name="P16"><text:tab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. SKY</dc:creator>
    <meta:creation-date>2025-02-04T06:03:00Z</meta:creation-date>
    <dc:date>2025-02-04T06:03:00Z</dc:date>
    <meta:print-date>2023-05-09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