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left="1.3333in" fo:text-indent="-1.3333in" style:page-number="1">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snap-to-layout-grid="false" fo:margin-top="0.125in" fo:margin-left="1.3333in" fo:text-indent="-1.3333in">
        <style:tab-stops/>
      </style:paragraph-properties>
      <style:text-properties style:font-name="標楷體" style:font-name-asian="標楷體" fo:font-size="16pt" style:font-size-asian="16pt" style:font-size-complex="16pt"/>
    </style:style>
    <style:style style:name="TableColumn4" style:family="table-column">
      <style:table-column-properties style:column-width="2.2645in"/>
    </style:style>
    <style:style style:name="TableColumn5" style:family="table-column">
      <style:table-column-properties style:column-width="2.0666in"/>
    </style:style>
    <style:style style:name="TableColumn6" style:family="table-column">
      <style:table-column-properties style:column-width="2.6583in"/>
    </style:style>
    <style:style style:name="Table3" style:family="table">
      <style:table-properties style:width="6.9895in" fo:margin-left="0.07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3pt" style:font-size-asian="13pt" style:font-size-complex="13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3pt" style:font-size-asian="13pt" style:font-size-complex="13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3pt" style:font-size-asian="13pt" style:font-size-complex="13pt"/>
    </style:style>
    <style:style style:name="TableRow14" style:family="table-row">
      <style:table-row-properties style:min-row-height="3.25in"/>
    </style:style>
    <style:style style:name="TableCell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3pt" style:font-size-asian="13pt" style:font-size-complex="13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text-properties style:font-name="標楷體" style:font-name-asian="標楷體" fo:font-size="13pt" style:font-size-asian="13pt" style:font-size-complex="13pt"/>
    </style:style>
    <style:style style:name="P19" style:parent-style-name="內文" style:family="paragraph">
      <style:text-properties style:font-name="標楷體" style:font-name-asian="標楷體" fo:font-size="13pt" style:font-size-asian="13pt" style:font-size-complex="13pt"/>
    </style:style>
    <style:style style:name="P20" style:parent-style-name="內文" style:family="paragraph">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text-properties style:font-name="標楷體" style:font-name-asian="標楷體" fo:font-size="13pt" style:font-size-asian="13pt" style:font-size-complex="13pt"/>
    </style:style>
    <style:style style:name="P23" style:parent-style-name="內文" style:family="paragraph">
      <style:text-properties style:font-name="標楷體" style:font-name-asian="標楷體" fo:font-size="13pt" style:font-size-asian="13pt" style:font-size-complex="13pt"/>
    </style:style>
    <style:style style:name="P24" style:parent-style-name="內文" style:family="paragraph">
      <style:text-properties style:font-name="標楷體" style:font-name-asian="標楷體" fo:font-size="13pt" style:font-size-asian="13pt" style:font-size-complex="13pt"/>
    </style:style>
    <style:style style:name="P25" style:parent-style-name="內文" style:family="paragraph">
      <style:text-properties style:font-name="標楷體" style:font-name-asian="標楷體" fo:font-size="13pt" style:font-size-asian="13pt" style:font-size-complex="13pt"/>
    </style:style>
    <style:style style:name="P26" style:parent-style-name="內文" style:family="paragraph">
      <style:text-properties style:font-name="標楷體" style:font-name-asian="標楷體" fo:font-size="13pt" style:font-size-asian="13pt" style:font-size-complex="13pt"/>
    </style:style>
    <style:style style:name="P27" style:parent-style-name="內文" style:family="paragraph">
      <style:text-properties style:font-name="標楷體" style:font-name-asian="標楷體" fo:font-size="13pt" style:font-size-asian="13pt" style:font-size-complex="13pt"/>
    </style:style>
    <style:style style:name="P28" style:parent-style-name="內文" style:family="paragraph">
      <style:text-properties style:font-name="標楷體" style:font-name-asian="標楷體" fo:font-size="13pt" style:font-size-asian="13pt" style:font-size-complex="13pt"/>
    </style:style>
    <style:style style:name="P29" style:parent-style-name="內文" style:family="paragraph">
      <style:text-properties style:font-name="標楷體" style:font-name-asian="標楷體" fo:font-size="13pt" style:font-size-asian="13pt" style:font-size-complex="13pt"/>
    </style:style>
    <style:style style:name="P30" style:parent-style-name="內文" style:family="paragraph">
      <style:text-properties style:font-name="標楷體" style:font-name-asian="標楷體" fo:font-size="13pt" style:font-size-asian="13pt" style:font-size-complex="13pt"/>
    </style:style>
    <style:style style:name="P31" style:parent-style-name="內文" style:family="paragraph">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3pt" style:font-size-asian="13pt" style:font-size-complex="13pt"/>
    </style:style>
    <style:style style:name="P62" style:parent-style-name="內文" style:family="paragraph">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P70" style:parent-style-name="內文" style:family="paragraph">
      <style:text-properties style:font-name="標楷體" style:font-name-asian="標楷體" fo:font-size="13pt" style:font-size-asian="13pt" style:font-size-complex="13pt"/>
    </style:style>
    <style:style style:name="P71" style:parent-style-name="內文" style:family="paragraph">
      <style:text-properties style:font-name="標楷體" style:font-name-asian="標楷體" fo:font-size="13pt" style:font-size-asian="13pt" style:font-size-complex="13pt"/>
    </style:style>
    <style:style style:name="TableRow72" style:family="table-row">
      <style:table-row-properties style:min-row-height="0.1972in"/>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3pt" style:font-size-asian="13pt" style:font-size-complex="13pt"/>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3pt" style:font-size-asian="13pt" style:font-size-complex="13pt"/>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3pt" style:font-size-asian="13pt" style:font-size-complex="13pt"/>
    </style:style>
    <style:style style:name="P79" style:parent-style-name="內文" style:family="paragraph">
      <style:paragraph-properties fo:margin-left="1.0833in" fo:text-indent="-1.0833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margin-left="1.0833in" fo:text-indent="-1.0833in">
        <style:tab-stops/>
      </style:paragraph-properties>
      <style:text-properties style:font-name="標楷體" style:font-name-asian="標楷體" fo:font-size="13pt" style:font-size-asian="13pt" style:font-size-complex="13pt"/>
    </style:style>
  </office:automatic-styles>
  <office:body>
    <office:text text:use-soft-page-breaks="true">
      <text:p text:style-name="P1">彰化縣員林市民代表會組織自治條例第二十八條、第三十一條文修</text:p>
      <text:p text:style-name="P2">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 text:c="2"/>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二十八條 <text:s text:c="3"/>本自治條<text:s/></text:p>
            <text:p text:style-name="P17"><text:s text:c="8"/>例所列各職稱之</text:p>
            <text:p text:style-name="P18"><text:s text:c="8"/>官等職等及員</text:p>
            <text:p text:style-name="P19"><text:s text:c="8"/>額，另以編制表定</text:p>
            <text:p text:style-name="P20"><text:s text:c="8"/>之。</text:p>
            <text:p text:style-name="P21"><text:s text:c="14"/>各職稱之</text:p>
            <text:p text:style-name="P22"><text:s text:c="8"/>官等職等，依職務</text:p>
            <text:p text:style-name="P23"><text:s text:c="8"/>列等表之規定。</text:p>
            <text:p text:style-name="P24"/>
            <text:p text:style-name="P25"/>
            <text:p text:style-name="P26"/>
            <text:p text:style-name="P27"/>
            <text:p text:style-name="P28"/>
            <text:p text:style-name="P29">第三十一條 <text:s text:c="3"/>本自治條</text:p>
            <text:p text:style-name="P30"><text:s text:c="5"/>例自中華民國一百零</text:p>
            <text:p text:style-name="P31"><text:s text:c="5"/>四年八月八日施行。</text:p>
            <text:p text:style-name="內文"><text:span text:style-name="T32"><text:s text:c="14"/></text:span><text:span text:style-name="T33">本自治條</text:span></text:p>
            <text:p text:style-name="內文"><text:span text:style-name="T34"><text:s text:c="5"/></text:span><text:span text:style-name="T35">例，除中華民國一百</text:span></text:p>
            <text:p text:style-name="內文"><text:span text:style-name="T36"><text:s text:c="5"/></text:span><text:span text:style-name="T37">零七年二月二十三日</text:span></text:p>
            <text:p text:style-name="內文"><text:span text:style-name="T38"><text:s text:c="5"/></text:span><text:span text:style-name="T39">修正公布條文，自一</text:span></text:p>
            <text:p text:style-name="內文"><text:span text:style-name="T40"><text:s text:c="5"/></text:span><text:span text:style-name="T41">百零七年一月一日施</text:span></text:p>
            <text:p text:style-name="內文"><text:span text:style-name="T42"><text:s text:c="5"/></text:span><text:span text:style-name="T43">行；中華民國一百十</text:span></text:p>
            <text:p text:style-name="內文"><text:span text:style-name="T44"><text:s text:c="5"/></text:span><text:span text:style-name="T45">三年一月三日條文，</text:span></text:p>
            <text:p text:style-name="內文"><text:span text:style-name="T46"><text:s text:c="5"/></text:span><text:span text:style-name="T47">自一百十三年一月一</text:span></text:p>
            <text:p text:style-name="內文"><text:span text:style-name="T48"><text:s text:c="5"/></text:span><text:span text:style-name="T49">日施行外，其餘修正</text:span></text:p>
            <text:p text:style-name="內文"><text:span text:style-name="T50"><text:s text:c="5"/></text:span><text:span text:style-name="T51">條文自公布日施行。</text:span></text:p>
          </table:table-cell>
          <table:table-cell table:style-name="TableCell52">
            <text:p text:style-name="P53">第二十八條 <text:s text:c="3"/>本自治條例所列各職稱之官等職等及員額，另以編制表定之。各職稱之官等職等，依職務列等表之規定。</text:p>
            <text:p text:style-name="P54"/>
            <text:p text:style-name="P55"/>
            <text:p text:style-name="P56"/>
            <text:p text:style-name="P57"/>
            <text:p text:style-name="P58"/>
            <text:p text:style-name="P59">第三十一條 <text:s text:c="3"/>本自治條例自中華民國一百零四年八月八日施行。</text:p>
          </table:table-cell>
          <table:table-cell table:style-name="TableCell60">
            <text:p text:style-name="P61">依考試院一百零五年一月十四日考授銓法五字第一零五四零五八七七零號函，修正組織法規涉及考銓事項之相關規定。</text:p>
            <text:p text:style-name="P62"/>
            <text:p text:style-name="P63"/>
            <text:p text:style-name="P64"/>
            <text:p text:style-name="P65"/>
            <text:p text:style-name="P66"/>
            <text:p text:style-name="P67"/>
            <text:p text:style-name="P68"/>
            <text:p text:style-name="P69"/>
            <text:p text:style-name="P70"/>
            <text:p text:style-name="P71">修正公布日期以符實際。</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全銜" style:display-name="公文(全銜)" style:family="paragraph" style:auto-update="true">
      <style:paragraph-properties fo:widows="0" fo:orphans="0" fo:text-align="center" style:vertical-align="middle" style:line-height-at-least="0in"/>
      <style:text-properties style:font-name-asian="標楷體" style:letter-kerning="true" fo:font-size="16pt" style:font-size-asian="16pt" style:font-size-complex="16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0631in" fo:margin-bottom="0.5in" fo:margin-right="1.063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草案對照表格式</dc:title>
    <dc:subject/>
    <meta:initial-creator>Administrator</meta:initial-creator>
    <dc:creator>. SKY</dc:creator>
    <meta:creation-date>2025-02-04T06:03:00Z</meta:creation-date>
    <dc:date>2025-02-04T06:03:00Z</dc:date>
    <meta:print-date>2018-03-29T01:19:00Z</meta:print-date>
    <meta:template xlink:href="Normal" xlink:type="simple"/>
    <meta:editing-cycles>2</meta:editing-cycles>
    <meta:editing-duration>PT0S</meta:editing-duration>
    <meta:document-statistic meta:page-count="1" meta:paragraph-count="1" meta:word-count="82" meta:character-count="555" meta:row-count="3" meta:non-whitespace-character-count="474"/>
  </office:meta>
</office:document-meta>
</file>