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.16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員林市民代表會組織自治條例第二十八條、第三十一條修正條文</text:p>
      <text:p text:style-name="P2">第二十八條<text:s/><text:s text:c="2"/>本自治條例所列各職稱之官等職等及員額，<text:s/></text:p>
      <text:p text:style-name="P3"><text:s text:c="7"/>另以編制表定之。</text:p>
      <text:p text:style-name="P4"><text:s text:c="13"/>各職稱之官等職等，依職務列等表之規定。</text:p>
      <text:p text:style-name="P5"/>
      <text:p text:style-name="P6">第三十一條 <text:s text:c="2"/>本自治條例自中華民國一百零四年八月八<text:s/></text:p>
      <text:p text:style-name="P7"><text:s text:c="7"/>日施行。</text:p>
      <text:p text:style-name="P8"><text:s text:c="13"/>本自治條例，除中華民國一百零七年二月二</text:p>
      <text:p text:style-name="P9"><text:s text:c="6"/><text:s/>十三日修正公布條文，自一百零七年一月一日施</text:p>
      <text:p text:style-name="P10"><text:s text:c="7"/>行；中華民國一百十三年一月三日修正公布條文，</text:p>
      <text:p text:style-name="P11"><text:s text:c="7"/>自一百十三年一月一日施行外，其餘修正條文自公</text:p>
      <text:p text:style-name="P12"><text:span text:style-name="T13"><text:s text:c="7"/></text:span><text:span text:style-name="T14">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. SKY</dc:creator>
    <meta:creation-date>2025-02-04T06:04:00Z</meta:creation-date>
    <dc:date>2025-02-04T06:04:00Z</dc:date>
    <meta:print-date>2024-12-23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