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4" style:parent-style-name="內文" style:family="paragraph">
      <style:text-properties style:font-name="標楷體" style:font-name-asian="標楷體"/>
    </style:style>
    <style:style style:name="TableColumn6" style:family="table-column">
      <style:table-column-properties style:column-width="2.3944in" style:use-optimal-column-width="false"/>
    </style:style>
    <style:style style:name="TableColumn7" style:family="table-column">
      <style:table-column-properties style:column-width="2.5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5" style:family="table">
      <style:table-properties style:width="6.3944in" fo:margin-left="0in" table:align="left"/>
    </style:style>
    <style:style style:name="TableRow10" style:family="table-row">
      <style:table-row-properties style:row-height="0.3833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 fo:text-indent="0.1666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ableRow16" style:family="table-row">
      <style:table-row-properties style:min-row-height="0.3548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2243in" style:use-optimal-row-height="false" fo:keep-together="always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row-height="0.4861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row-height="0.5027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row-height="0.4986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row-height="0.4986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indent="0.5833in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row-height="0.8659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3659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paragraph-properties fo:line-height="0.1666in"/>
      <style:text-properties style:font-name="標楷體" style:font-name-asian="標楷體"/>
    </style:style>
    <style:style style:name="P88" style:parent-style-name="內文" style:family="paragraph">
      <style:paragraph-properties fo:line-height="0.1666in"/>
      <style:text-properties style:font-name="標楷體" style:font-name-asian="標楷體"/>
    </style:style>
    <style:style style:name="P89" style:parent-style-name="內文" style:list-style-name="LFO1" style:family="paragraph">
      <style:paragraph-properties fo:line-height="0.1666in" fo:margin-right="-0.3513in"/>
      <style:text-properties style:font-name="標楷體" style:font-name-asian="標楷體"/>
    </style:style>
    <style:style style:name="P90" style:parent-style-name="內文" style:list-style-name="LFO1" style:family="paragraph">
      <style:paragraph-properties fo:line-height="0.1666in" fo:margin-right="-0.3513in"/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採購案號：1142</text:p>
      <text:p text:style-name="內文"><text:span text:style-name="T2">採購案名：</text:span><text:span text:style-name="T3">彰化縣秀水鄉公所114-116年度設置舊衣回收箱出租</text:span></text:p>
      <text:p text:style-name="P4">投標廠商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<text:s text:c="19"/></text:span><text:span text:style-name="T14">投標文件廠商自行檢核表</text:span><text:span text:style-name="T15"><text:s text:c="8"/>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2">
            <text:p text:style-name="P18">項 <text:s text:c="6"/>目</text:p>
          </table:table-cell>
          <table:table-cell table:style-name="TableCell19" table:number-rows-spanned="2">
            <text:p text:style-name="P20">內 <text:s text:c="8"/>容</text:p>
          </table:table-cell>
          <table:table-cell table:style-name="TableCell21" table:number-columns-spanned="2">
            <text:p text:style-name="P22">審查結果</text:p>
          </table:table-cell>
          <table:covered-table-cell/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table-cell table:style-name="TableCell26">
            <text:p text:style-name="P27">符合</text:p>
          </table:table-cell>
          <table:table-cell table:style-name="TableCell28">
            <text:p text:style-name="P29">不符合</text:p>
          </table:table-cell>
        </table:table-row>
        <table:table-row table:style-name="TableRow30">
          <table:table-cell table:style-name="TableCell31">
            <text:p text:style-name="P32">標單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投標廠商聲明書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＊公司(廠商)登記證明文件</text:p>
          </table:table-cell>
          <table:table-cell table:style-name="TableCell51">
            <text:p text:style-name="P52">（營利事業統一編號）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＊納稅證明</text:p>
          </table:table-cell>
          <table:table-cell table:style-name="TableCell60">
            <text:p text:style-name="P61"><text:s/>年<text:s text:c="4"/>月份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＊押標金支票</text:p>
          </table:table-cell>
          <table:table-cell table:style-name="TableCell69">
            <text:p text:style-name="P70">開具金融機構：</text:p>
            <text:p text:style-name="P71">付款金融機構：</text:p>
            <text:p text:style-name="P72">支票號碼：</text:p>
            <text:p text:style-name="P73">金 <text:s text:c="3"/>額：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退還押標金申請單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>填寫注意事項：</text:p>
      <text:list text:style-name="LFO1" text:continue-numbering="true">
        <text:list-item>
          <text:p text:style-name="P89">＊部份請廠商自行詳實填入，公會會員證及行業登記證欄請填入字號，營利事業登記證欄請填入營利事業統一編號，納稅證明欄請填入納稅年月份，押標金支票欄請填入開具金融機構付款、金融機構、支票號碼及金額，未填者，機關得洽廠商澄清。</text:p>
        </text:list-item>
        <text:list-item>
          <text:p text:style-name="P90">本表係供廠商投標前準備文件之參考，請廠商於投標仍確實依須知規定檢核，本表如有遺漏以須知規定為準。</text:p>
        </text:list-item>
      </text:list>
      <text:p text:style-name="內文"><text:span text:style-name="T91"><text:s text:c="2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0631in" fo:margin-bottom="0.8659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採購案號：</dc:title>
    <dc:description/>
    <dc:subject/>
    <meta:initial-creator>發包中心</meta:initial-creator>
    <dc:creator>USER</dc:creator>
    <meta:creation-date>2025-01-21T06:56:00Z</meta:creation-date>
    <dc:date>2025-01-21T06:56:00Z</dc: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37" meta:row-count="3" meta:non-whitespace-character-count="373"/>
  </office:meta>
</office:document-meta>
</file>