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3.75in"/>
      <style:text-properties fo:font-size="14pt" style:font-size-asian="14pt" style:font-size-complex="14pt"/>
    </style:style>
    <style:style style:name="P39" style:parent-style-name="內文" style:family="paragraph">
      <style:paragraph-properties fo:line-height="0.3333in">
        <style:tab-stops>
          <style:tab-stop style:type="left" style:position="4.5in"/>
        </style:tab-stops>
      </style:paragraph-properties>
    </style:style>
    <style:style style:name="T40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41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fo:letter-spacing="-0.0041in" style:letter-kerning="fals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333in">
        <style:tab-stops>
          <style:tab-stop style:type="left" style:position="4.5in"/>
        </style:tab-stops>
      </style:paragraph-properties>
    </style:style>
    <style:style style:name="T51" style:parent-style-name="預設段落字型" style:family="text">
      <style:text-properties fo:letter-spacing="0.1006in" style:letter-kerning="false" fo:font-size="14pt" style:font-size-asian="14pt" style:font-size-complex="14pt"/>
    </style:style>
    <style:style style:name="T52" style:parent-style-name="預設段落字型" style:family="text">
      <style:text-properties fo:letter-spacing="-0.0006in" style:letter-kerning="fals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58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fo:letter-spacing="0.034in" style:letter-kerning="false" fo:font-size="14pt" style:font-size-asian="14pt" style:font-size-complex="14pt"/>
    </style:style>
    <style:style style:name="T63" style:parent-style-name="預設段落字型" style:family="text">
      <style:text-properties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fo:letter-spacing="0.2979in"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fo:letter-spacing="0.2979in" style:letter-kerning="false"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80" style:parent-style-name="內文" style:family="paragraph">
      <style:paragraph-properties fo:text-align="start" fo:line-height="0.3333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查詢押標金保證金相關往來資料同意書</text:p>
      <text:p text:style-name="P3"><text:span text:style-name="T4">本廠商參加</text:span><text:span text:style-name="T5">彰化縣秀水鄉公所</text:span><text:span text:style-name="T6">114-116</text:span><text:span text:style-name="T7">年度設置舊衣回收箱出租</text:span><text:span text:style-name="T8">（案號</text:span><text:span text:style-name="T9">：</text:span><text:span text:style-name="T10"> </text:span><text:span text:style-name="T11">1142</text:span><text:span text:style-name="T12">），茲同意　貴</text:span><text:span text:style-name="T13">所</text:span><text:span text:style-name="T14">如有依政府採購法第</text:span><text:span text:style-name="T15">30</text:span><text:span text:style-name="T16">條、第</text:span><text:span text:style-name="T17">31</text:span><text:span text:style-name="T18">條第</text:span><text:span text:style-name="T19">2</text:span><text:span text:style-name="T20">項、第</text:span><text:span text:style-name="T21">32</text:span><text:span text:style-name="T22">條、第</text:span><text:span text:style-name="T23">48</text:span><text:span text:style-name="T24">條第</text:span><text:span text:style-name="T25">1</text:span><text:span text:style-name="T26">項、第</text:span><text:span text:style-name="T27">50</text:span><text:span text:style-name="T28">條第</text:span><text:span text:style-name="T29">1</text:span><text:span text:style-name="T30">項、第</text:span><text:span text:style-name="T31">65</text:span><text:span text:style-name="T32">條或第</text:span><text:span text:style-name="T33">87</text:span><text:span text:style-name="T34">條等規定查明相關情事之需要時，同意</text:span><text:span text:style-name="T35">貴</text:span><text:span text:style-name="T36">所</text:span><text:span text:style-name="T37">得向金融機構查詢本廠商申請繳納或退還押標金、保證金相關往來資料（例如：申請人、匯出入銀行帳戶名稱及帳號等），以作為認定基礎。</text:span></text:p>
      <text:p text:style-name="P38"/>
      <text:p text:style-name="P39"><text:span text:style-name="T40">投標廠</text:span><text:span text:style-name="T41">商</text:span><text:span text:style-name="T42">：</text:span><text:span text:style-name="T43"><text:s text:c="32"/></text:span><text:span text:style-name="T44"><text:s/></text:span><text:span text:style-name="T45"><text:tab/></text:span><text:span text:style-name="T46">投標廠商</text:span><text:span text:style-name="T47">章</text:span><text:span text:style-name="T48">：</text:span><text:span text:style-name="T49"><text:s text:c="13"/></text:span></text:p>
      <text:p text:style-name="P50"><text:span text:style-name="T51">負責</text:span><text:span text:style-name="T52">人</text:span><text:span text:style-name="T53">：</text:span><text:span text:style-name="T54"><text:s text:c="32"/></text:span><text:span text:style-name="T55"><text:s/></text:span><text:span text:style-name="T56"><text:tab/></text:span><text:span text:style-name="T57">負責人</text:span><text:span text:style-name="T58">章</text:span><text:span text:style-name="T59">：</text:span><text:span text:style-name="T60"><text:s text:c="13"/></text:span></text:p>
      <text:p text:style-name="P61"><text:span text:style-name="T62">統一編</text:span><text:span text:style-name="T63">號</text:span><text:span text:style-name="T64">：</text:span><text:span text:style-name="T65"><text:s text:c="32"/></text:span><text:span text:style-name="T66"><text:s/></text:span></text:p>
      <text:p text:style-name="P67"><text:span text:style-name="T68">電</text:span><text:span text:style-name="T69">話</text:span><text:span text:style-name="T70">：</text:span><text:span text:style-name="T71"><text:s text:c="30"/></text:span><text:span text:style-name="T72"><text:s text:c="3"/></text:span></text:p>
      <text:p text:style-name="P73"><text:span text:style-name="T74">地</text:span><text:span text:style-name="T75">址</text:span><text:span text:style-name="T76">：</text:span><text:span text:style-name="T77"><text:s text:c="32"/></text:span><text:span text:style-name="T78"><text:s/></text:span></text:p>
      <text:p text:style-name="P79"/>
      <text:p text:style-name="P80"><text:span text:style-name="T81">中華民國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查詢押標金保證金相關往來資料同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詢押標金保證金相關往來資料同意書</dc:title>
    <meta:initial-creator>chcg</meta:initial-creator>
    <dc:creator>USER</dc:creator>
    <meta:creation-date>2025-01-21T06:50:00Z</meta:creation-date>
    <dc:date>2025-01-21T06:50:00Z</dc:date>
    <meta:print-date>2015-08-27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