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text:style-name="WW_CharLFO3LVL1" style:num-prefix="第一條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一、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1.3715in" text:min-label-width="0.5in" text:list-level-position-and-space-mode="label-alignment">
          <style:list-level-label-alignment text:label-followed-by="listtab" fo:margin-left="1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4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81in" text:min-label-width="0.3333in" text:list-level-position-and-space-mode="label-alignment">
          <style:list-level-label-alignment text:label-followed-by="listtab" fo:margin-left="4.371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2777in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style:line-height-at-least="0.2777in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fo:margin-left="0.7875in" fo:margin-right="0.0784in" fo:text-indent="-0.7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7" style:family="paragraph">
      <style:paragraph-properties fo:margin-left="0.7875in" fo:margin-right="0.0784in" fo:text-indent="-0.7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margin-left="0.7875in" fo:margin-right="0.0784in" fo:text-indent="-0.7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7" style:family="paragraph">
      <style:paragraph-properties style:snap-to-layout-grid="false" style:vertical-align="auto" fo:line-height="0.2777in" fo:margin-right="0.078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7" style:family="paragraph">
      <style:paragraph-properties style:snap-to-layout-grid="false" style:vertical-align="auto" fo:line-height="0.2777in" fo:margin-right="0.0784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7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7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left="0.1666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left="0.1666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8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9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9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9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9" style:family="paragraph">
      <style:paragraph-properties fo:margin-right="0.0784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left="0.1666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本文縮排3" style:list-style-name="LFO7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縮排3" style:family="paragraph">
      <style:paragraph-properties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縮排3" style:family="paragraph">
      <style:paragraph-properties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縮排3" style:family="paragraph">
      <style:paragraph-properties fo:margin-left="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7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7" style:family="paragraph">
      <style:paragraph-properties fo:margin-left="0.7875in" fo:margin-right="0.0784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7" style:family="paragraph">
      <style:paragraph-properties fo:margin-left="0.7875in" fo:margin-right="0.0784in" fo:text-indent="-0.7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text-align="justify" style:line-height-at-leas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style:snap-to-layout-grid="false" fo:text-align="justify" style:line-height-at-leas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7" style:family="paragraph">
      <style:paragraph-properties style:snap-to-layout-grid="false" fo:text-align="justify" style:line-height-at-least="0.2777in" fo:margin-left="0.7875in" fo:text-indent="-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611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611in" fo:margin-left="0.1583in" fo:margin-right="0.0784in" fo:text-indent="0.8402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611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611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611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611in" fo:margin-left="0.1583in" fo:margin-right="0.0784in" fo:text-indent="0.7777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611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611in" fo:margin-left="0.2555in" fo:margin-right="0.0784in" fo:text-indent="-0.0972in">
        <style:tab-stops>
          <style:tab-stop style:type="left" style:position="3.68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611in" fo:margin-left="0.2548in" fo:margin-right="0.0784in" fo:text-indent="0.4861in">
        <style:tab-stops>
          <style:tab-stop style:type="left" style:position="3.682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秀水鄉公所114-116年度設置舊衣回收箱出租</text:p>
      <text:p text:style-name="P4"><text:span text:style-name="T5">契約書</text:span><text:span text:style-name="T6">(稿)</text:span></text:p>
      <text:p text:style-name="P7"><text:span text:style-name="T8">立契約書人</text:span><text:span text:style-name="T9">秀水</text:span><text:span text:style-name="T10">鄉公所（以下簡稱甲方），為</text:span><text:span text:style-name="T11"><text:s/></text:span><text:span text:style-name="T12"><text:s text:c="3"/></text:span><text:span text:style-name="T13"><text:s text:c="5"/></text:span><text:span text:style-name="T14"><text:s text:c="12"/></text:span><text:span text:style-name="T15"><text:s/></text:span><text:span text:style-name="T16"><text:s text:c="3"/></text:span><text:span text:style-name="T17"><text:s text:c="2"/></text:span><text:span text:style-name="T18">（</text:span><text:span text:style-name="T19">以下簡稱乙方）</text:span><text:span text:style-name="T20">辦理</text:span><text:span text:style-name="T21">秀水</text:span><text:span text:style-name="T22">鄉舊衣回收</text:span><text:span text:style-name="T23">出租</text:span><text:span text:style-name="T24">業務有關事宜，經雙方同意訂定契約條款如下：</text:span></text:p>
      <text:p text:style-name="P25"/>
      <text:list text:style-name="LFO7" text:continue-numbering="true">
        <text:list-item>
          <text:p text:style-name="P26">甲方委託本鄉舊衣回收業務,交予乙方作為辦理本契約指定業務之使用, 由乙方負責執行。</text:p>
        </text:list-item>
        <text:list-item>
          <text:p text:style-name="P27"><text:span text:style-name="T28">標的名稱:彰化縣秀水鄉公所</text:span><text:span text:style-name="T29">114-116年度設置舊衣回收箱出租</text:span><text:span text:style-name="T30">。</text:span></text:p>
        </text:list-item>
        <text:list-item>
          <text:p text:style-name="P31">履約地點:彰化縣秀水鄉。</text:p>
        </text:list-item>
        <text:list-item>
          <text:p text:style-name="P32"><text:span text:style-name="T33">契約價金:每個舊衣回收箱</text:span><text:span text:style-name="T34">每月新臺幣</text:span><text:span text:style-name="T35"><text:s text:c="5"/></text:span><text:span text:style-name="T36">元(含稅)</text:span><text:span text:style-name="T37">,本出租案如遇物價波動時,不予調降租金。</text:span></text:p>
        </text:list-item>
        <text:list-item>
          <text:p text:style-name="P38">履約數量:設置100個舊衣回收箱,設置少於100個者,仍以100個計算租金。</text:p>
        </text:list-item>
        <text:list-item>
          <text:p text:style-name="P39"><text:span text:style-name="T40">履約期限</text:span><text:span text:style-name="T41">:自</text:span><text:span text:style-name="T42">114</text:span><text:span text:style-name="T43">年</text:span><text:span text:style-name="T44"><text:s text:c="2"/></text:span><text:span text:style-name="T45">月</text:span><text:span text:style-name="T46"><text:s text:c="2"/>日</text:span><text:span text:style-name="T47">起至</text:span><text:span text:style-name="T48">116</text:span><text:span text:style-name="T49">年</text:span><text:span text:style-name="T50"><text:s text:c="3"/></text:span><text:span text:style-name="T51">月</text:span><text:span text:style-name="T52"><text:s text:c="2"/></text:span><text:span text:style-name="T53">日止(2年期)</text:span><text:span text:style-name="T54">。</text:span></text:p>
          <text:list text:continue-numbering="true">
            <text:list-item>
              <text:p text:style-name="P55">乙方應於得標日後10個工作天內完成簽約手續。</text:p>
            </text:list-item>
            <text:list-item>
              <text:p text:style-name="P56">合約期滿尚無得標廠商,經甲、乙兩方同意,得照原契約價金延長契約時間並以三個月內為限(如廠商於期滿未移除回收箱視為同意照原契約價金延長契約)。</text:p>
            </text:list-item>
            <text:list-item>
              <text:p text:style-name="P57">乙方在履約期間與甲方配合良好,甲、乙方得在期滿前,經甲、乙兩 方同意依原契約價金及條件辦理續約,期間以一年為限。</text:p>
            </text:list-item>
          </text:list>
        </text:list-item>
        <text:list-item>
          <text:p text:style-name="P58">每月租金付款:乙方應依實際數量於每月1日結帳當月租金(如遇星期假 日、國定假日、其他休假日順延一天),並於結帳5日內直接轉入秀水鄉 庫(彰化縣秀水鄉農會戶名:彰化縣秀水鄉公所帳號: 00124160000017(第一個月應於契約日起7日內完成繳款)</text:p>
        </text:list-item>
        <text:list-item>
          <text:p text:style-name="P59">履約保證金:</text:p>
          <text:list text:continue-numbering="true">
            <text:list-item>
              <text:p text:style-name="P60">金額:新臺幣1萬元整,應於簽訂契約前繳納完畢。</text:p>
            </text:list-item>
            <text:list-item>
              <text:p text:style-name="P61">退還:俟合約期滿並無待解決事項,且尚有餘額時,依廠商提出申請並檢附相關資料,30日內無息發還。</text:p>
            </text:list-item>
            <text:list-item>
              <text:p text:style-name="P62">乙方依本契約約定對甲方負損害賠償責任或應給付違約金而不履行 時,甲方得逕自履約保證金中扣抵;乙方於契約期滿,無違約情事及 將全部回收箱搬離後,無息退還履約保證金。</text:p>
            </text:list-item>
          </text:list>
        </text:list-item>
        <text:list-item>
          <text:p text:style-name="P63">履約標的之數量、功能、效益、規格、標準或場所等說明及乙方應履行之 契約責任:</text:p>
          <text:list text:continue-numbering="true">
            <text:list-item>
              <text:p text:style-name="P64">廠商得標後,應會同本所人員擇定於本鄉舊衣回收箱位置,並以不影響公共安全為原則,必要時甲方有權更換放置位置,乙方應配合放置;乙方應提供舊衣回收箱編號、放置地點之彩色照片清冊,於簽訂契約日起30日內送甲方備查。</text:p>
            </text:list-item>
            <text:list-item>
              <text:p text:style-name="P65">舊衣回收箱數量:舊衣回收箱由廠商自行提供,並預計於本鄉轄內設置100個舊衣回收箱,不足100個仍以100個計算租金,解約或契約期滿後由原廠<text:soft-page-break/>商自行收回,並自負保管維護之義務,如有遺失,報經甲方核准,得在原核定數量之內會同甲方人員補足,未補足前仍應依原核定數量計價,期間所生之損失概由乙方承擔。</text:p>
            </text:list-item>
            <text:list-item>
              <text:p text:style-name="P66"><text:span text:style-name="T67">舊衣回收箱規格:</text:span><text:s/><text:span text:style-name="T68">綠色或藍色鐵箱子、白色字體、長至少70公分以上、寬至少80公分以上、高175公分(依廠商設計可正負20公分)或廠商可提供更優尺寸之回收箱體;兩側須加設長60公分、 2公分以上的反光條3條,且所有本鄉轄內回收箱規格需一致,其功能與作用須符合安全規定。</text:span></text:p>
            </text:list-item>
            <text:list-item>
              <text:p text:style-name="P69">乙方放置之舊衣回收箱正面應噴上「舊衣回收箱、資源回收標誌」、舊衣回收箱右上方噴上「編號」(須明確且容易辨認)、舊衣回收箱正面下方噴上「秀水鄉公所核准設置、核准字號、清潔隊電話、承包廠商電話」。</text:p>
            </text:list-item>
            <text:list-item>
              <text:p text:style-name="P70">乙方應於每月5日前,應提報前一個月舊衣回收量予甲方;乙方應提供流向證明予甲方。</text:p>
            </text:list-item>
            <text:list-item>
              <text:p text:style-name="P71">乙方平時應巡查舊衣回收箱,並應隨時注意舊衣回收箱四周環境,隨時保持清潔、乾淨,且不得任意張貼廣告物及其他違反廢棄物清理法之情事;每次收集時應負清理回收箱四周環境(含張貼於回收箱之廣告物),每個月至少收集三次,若經民眾告知或本所通知須於兩日內收集完成;若舊衣回收箱內或四周有放置棉被、枕頭等廢棄物(含廠商回收後檢查不合其回收使用之衣物、垃圾),得標廠商應自行清理且不得丟棄於本鄉清潔隊隊部或垃圾車。</text:p>
            </text:list-item>
            <text:list-item>
              <text:p text:style-name="P72">乙方為推展業務需要,於出租期間如擬增加數量、變更設置地點應先報經甲方同意,始得辦理。前項情形不得影響公共安全及環境衛生。</text:p>
            </text:list-item>
            <text:list-item>
              <text:p text:style-name="P73">乙方應牢固舊衣回收箱,若未牢固而致使他人生命財產受傷(損)者,由乙方概括承受;乙方所設置舊衣回收箱倘有傾斜、破損、污損或其他足生危險破壞觀瞻之虞者,應立即改善、更新,經通報有妨礙交通及危害公共安全之情形未改善,將逕依廢棄物清除。未改善前所生之損害概由乙方負損害賠償之責。</text:p>
            </text:list-item>
          </text:list>
        </text:list-item>
        <text:list-item>
          <text:p text:style-name="P74">乙方違反下列規定,甲方將處以罰款:</text:p>
          <text:list text:continue-numbering="true">
            <text:list-item>
              <text:p text:style-name="P75">乙方若自行增加設置舊衣回收箱，處以每箱新臺幣500元罰款。</text:p>
            </text:list-item>
            <text:list-item>
              <text:p text:style-name="P76">違反第六條規定,每逾一日罰款當月總金額租金百分之五,按日罰款。</text:p>
            </text:list-item>
            <text:list-item>
              <text:p text:style-name="P77">違反第七條第一款、第八條第一款規定,每逾一日罰款當月總金額租金百分之一,按日罰款。</text:p>
            </text:list-item>
            <text:list-item>
              <text:p text:style-name="P78">違反第八條第二款、第三款之規定,經甲方通知七日內未改善,每逾一日罰款當月總金額租金百分之一,按日罰款。</text:p>
            </text:list-item>
            <text:list-item>
              <text:p text:style-name="P79">逾期清運:得標廠商經本所清潔隊人員通知載運舊衣回收品時(以本所清潔隊電話紀錄時間為準),如超過兩(含)天未能如期完成該項作業,或藉故拖延時,扣除當月總金額百分之三之罰款,如超過三(含)天未能如期完成該項作業,或藉故拖延時,扣除當月總金額百分之四之罰款,如超過四(含)天未能如期完成該項作業,或藉故拖延時,扣除當月總金額百分之五之罰款,如超過五天以上則視同中途解約, 沒收全部保證金,乙方不得異議。</text:p>
            </text:list-item>
            <text:list-item>
              <text:p text:style-name="P80">契約期滿或終止、解除契約後5日內,乙方應將設置秀水鄉轄內之舊衣回<text:soft-page-break/>收箱清除,逾期未搬離者,得由甲方拖吊清除,每清除一個舊衣回收箱 處以每箱新臺幣500元罰款,如有損壞不負賠償責任。</text:p>
            </text:list-item>
            <text:list-item>
              <text:p text:style-name="P81">上述罰款乙方應於次月與租金併同繳納,逾期未繳將沒收履約保證金,並視同中途解約。</text:p>
            </text:list-item>
          </text:list>
        </text:list-item>
        <text:list-item>
          <text:p text:style-name="P82">契約終止或解除：</text:p>
        </text:list-item>
      </text:list>
      <text:p text:style-name="P83">契約終止:甲方於出租期間有下列情事之一者,得終止契約全部或一部分,經通知乙方,應立即停止履約,其已完成之部份,由甲方核實計算價金:</text:p>
      <text:list text:style-name="LFO7" text:continue-numbering="true">
        <text:list-item>
          <text:list>
            <text:list-item>
              <text:p text:style-name="P84">為配合中央政策需要收回自行處理者。</text:p>
            </text:list-item>
            <text:list-item>
              <text:p text:style-name="P85">出租執行業務之原因消滅者。</text:p>
            </text:list-item>
            <text:list-item>
              <text:p text:style-name="P86">違反相關法令規定者。</text:p>
            </text:list-item>
          </text:list>
        </text:list-item>
      </text:list>
      <text:p text:style-name="P87">前項如造成乙方財物損失,甲方得審核其損失情形給予適當補償。</text:p>
      <text:p text:style-name="P88">契約解除:乙方有下列情事之一者,經甲方通知並限期改善而不改善,或其改善不符甲方要求,情節重大或有連續違反之情節者,甲方得逕行終止本契約並沒收履約保證金,並另行辦理出租,甲方因此而受有損失,乙方應負賠償之責:</text:p>
      <text:list text:style-name="LFO8" text:continue-numbering="true">
        <text:list-item>
          <text:p text:style-name="P89">乙方私自將本案轉讓他人承包、擅自轉移權利於他人,經甲方查明屬實者。</text:p>
        </text:list-item>
        <text:list-item>
          <text:p text:style-name="P90">乙方違背契約或發生變故,甲方認其不能履行本契約責任者。</text:p>
        </text:list-item>
        <text:list-item>
          <text:p text:style-name="P91">對本鄉舊衣回收成果未按月呈報本所,達三(含)次以上者。</text:p>
        </text:list-item>
        <text:list-item>
          <text:p text:style-name="P92">依舊衣管理須限期改善事項,未辦理者。</text:p>
        </text:list-item>
        <text:list-item>
          <text:p text:style-name="P93">違反相關法令規定情節重大者。</text:p>
        </text:list-item>
        <text:list-item>
          <text:p text:style-name="P94">出租執行期間內未經甲方同意任意增加設置地點,達三(含)次以上者。</text:p>
        </text:list-item>
        <text:list-item>
          <text:p text:style-name="P95">擅自另立名目收取費用。</text:p>
        </text:list-item>
        <text:list-item>
          <text:p text:style-name="P96">對附近居民權益造成損害者。</text:p>
        </text:list-item>
        <text:list-item>
          <text:p text:style-name="P97">提供不實文件或營運計畫經發現偽造者。</text:p>
        </text:list-item>
      </text:list>
      <text:p text:style-name="P98">有下列情事之一者,甲、乙雙方得於情事發生後30日內以書面請求變更契約:</text:p>
      <text:list text:style-name="LFO9" text:continue-numbering="true">
        <text:list-item>
          <text:p text:style-name="P99">法令有變更者。</text:p>
        </text:list-item>
        <text:list-item>
          <text:p text:style-name="P100">出租需求變更者。</text:p>
        </text:list-item>
        <text:list-item>
          <text:p text:style-name="P101">出租內容經評估有變更必要者。</text:p>
        </text:list-item>
        <text:list-item>
          <text:p text:style-name="P102">其他不可抗拒之相關因素影響契約之執行者。</text:p>
        </text:list-item>
      </text:list>
      <text:p text:style-name="P103">當事人一方接到他方變更契約要求後,應於30日內以書面答復;逾期未答復或無正當理由拒絕變更者;他方得終止契約。</text:p>
      <text:list text:style-name="LFO7" text:continue-numbering="true">
        <text:list-item>
          <text:p text:style-name="P104">爭議處理:</text:p>
        </text:list-item>
      </text:list>
      <text:p text:style-name="P105">乙方對本契約各項條款,以及其附件中各項規定有疑義時,應在執行前向甲方提請解釋,如乙方對甲方的解釋不為認同時,乙方應再以書面述明理由向甲方提出協調或異議。</text:p>
      <text:p text:style-name="P106">甲方在乙方提出異議之請求時,應在接到其申請之二十日內答覆或開始協議。</text:p>
      <text:p text:style-name="P107">雙方協議不成立或乙方對甲方答覆異議之內容不能同意接受時,乙方可在協議不成立或甲方答覆之日起十五日內,向所在地之調解委員會申請調解。前項之調解及申訴仍無法解決時,兩造得採仲裁(訴訟)方式辦理,以中華民國法律為準據法,雙方同意以彰化地方法院為第一審管轄法院。仲裁或訴訟期間,乙方仍需依照甲方指示,繼續執行契約內之相關工作。</text:p>
      <text:soft-page-break/>
      <text:list text:style-name="LFO7" text:continue-numbering="true">
        <text:list-item>
          <text:p text:style-name="P108">乙方履約期間如因乙方設置不當欠缺周詳或管理不善,損害人民生命、 身體或財產,乙方應自負損害賠償責任,若因而致使國家負損害賠償責任時,賠償義務機關對乙方有求償權。</text:p>
        </text:list-item>
        <text:list-item>
          <text:p text:style-name="P109">本契約未載明事項,依廢棄物清理法、彰化縣秀水鄉舊衣回收箱管理自<text:s/>治條例、相關法令辦理。</text:p>
        </text:list-item>
        <text:list-item>
          <text:p text:style-name="P110">甲方得不定時查核其管理情形,並視貯存量及實際情形要求乙方至少每 月收集兩次,乙方未按時回收,亦未於期限內改善者,依第八條第六款、第九條第五款規定辦理。</text:p>
        </text:list-item>
        <text:list-item>
          <text:p text:style-name="P111"><text:span text:style-name="T112">乙方於執行本出租案時,除契約另有約定或經甲方同意者外,應以自己 名義為法律行為,自為權利義務主體</text:span><text:span text:style-name="T113">。</text:span></text:p>
        </text:list-item>
        <text:list-item>
          <text:p text:style-name="P114">關本契約所涉訴訟,雙方合意以台灣彰化地方法院為第一審管轄法院。</text:p>
        </text:list-item>
        <text:list-item>
          <text:p text:style-name="P115">契約解除、終止或契約期限屆滿不再續約,而乙方未依第九條約定履行 者,經甲方聲請假處分或假執行,乙方同意得免供擔保。</text:p>
        </text:list-item>
        <text:list-item>
          <text:p text:style-name="P116"><text:span text:style-name="T117">本契約書繕寫壹式陸份,甲、乙雙方各執正本乙份,</text:span><text:span text:style-name="T118">副本四份</text:span><text:span text:style-name="T119">由甲方存查,並自雙方蓋章之日起生效,至雙方履行契約義務後自動解除之</text:span><text:span text:style-name="T120">。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>立契約人：甲<text:s text:c="6"/>方：秀水鄉公所</text:p>
      <text:p text:style-name="P127">法定代理人：鄉 長 <text:s text:c="2"/>林英嘉</text:p>
      <text:p text:style-name="P128">住<text:s text:c="6"/>址：彰化縣秀水鄉安東村中山路290號 <text:s text:c="9"/></text:p>
      <text:p text:style-name="P129"><text:s text:c="8"/>電<text:s text:c="6"/>話：04-7697024</text:p>
      <text:p text:style-name="P130">乙<text:s text:c="3"/><text:s/><text:s text:c="2"/>方：<text:s/></text:p>
      <text:p text:style-name="P131">負<text:s text:c="2"/>責<text:s text:c="2"/>人<text:s/>：<text:s/></text:p>
      <text:p text:style-name="P132">地<text:s text:c="6"/>址：<text:s/></text:p>
      <text:p text:style-name="P133"><text:s text:c="8"/>電<text:s text:c="6"/>話：</text:p>
      <text:p text:style-name="P134"><text:span text:style-name="T135">中　　　　華　　　　民　　　　國</text:span><text:span text:style-name="T136"><text:s/></text:span><text:span text:style-name="T137"><text:s text:c="2"/></text:span><text:span text:style-name="T138"><text:s text:c="4"/></text:span><text:span text:style-name="T139"><text:s/>年<text:s/></text:span><text:span text:style-name="T140"><text:s/></text:span><text:span text:style-name="T141"><text:s text:c="3"/>月<text:s/></text:span><text:span text:style-name="T142"><text:s text:c="3"/></text:span><text:span text:style-name="T143"><text:s/></text:span><text:span text:style-name="T14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" svg:font-family="標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8333in" fo:text-indent="-0.4986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fo:margin-left="0.7479in" fo:margin-right="0.0784in">
        <style:tab-stops/>
      </style:paragraph-properties>
      <style:text-properties fo:font-size="10pt" style:font-size-asian="10pt" fo:hyphenate="false"/>
    </style:style>
    <style:style style:name="說明辦法首行" style:display-name="說明辦法首行" style:family="paragraph" style:parent-style-name="內文">
      <style:paragraph-properties style:snap-to-layout-grid="false" style:vertical-align="auto" fo:line-height="100%" fo:margin-left="0.7479in" fo:text-indent="-0.7479in">
        <style:tab-stops/>
      </style:paragraph-properties>
      <style:text-properties style:font-name-asian="標楷體" style:letter-kerning="tru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722in" fo:text-indent="0.3937in">
        <style:tab-stops/>
      </style:paragraph-properties>
      <style:text-properties style:font-name="新細明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Cambria" style:font-name-asian="標" fo:font-weight="normal" style:font-weight-asian="normal" fo:font-style="normal" style:font-style-asian="normal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text:style-name="WW_CharLFO3LVL1" style:num-prefix="第一條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一、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1.3715in" text:min-label-width="0.5in" text:list-level-position-and-space-mode="label-alignment">
          <style:list-level-label-alignment text:label-followed-by="listtab" fo:margin-left="1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4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81in" text:min-label-width="0.3333in" text:list-level-position-and-space-mode="label-alignment">
          <style:list-level-label-alignment text:label-followed-by="listtab" fo:margin-left="4.371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88in" fo:margin-bottom="0.6888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雙方同意訂立本契約，其條款如下：</dc:title>
    <dc:subject/>
    <meta:initial-creator>林中財</meta:initial-creator>
    <dc:creator>USER</dc:creator>
    <meta:creation-date>2025-01-21T07:01:00Z</meta:creation-date>
    <dc:date>2025-01-21T07:01:00Z</dc:date>
    <meta:print-date>2013-08-26T08:2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2" meta:character-count="3698" meta:row-count="26" meta:non-whitespace-character-count="3153"/>
  </office:meta>
</office:document-meta>
</file>