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line-height="0.3333in"/>
    </style:style>
    <style:style style:name="T9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3" style:parent-style-name="預設段落字型" style:family="text">
      <style:text-properties style:letter-kerning="false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line-height="0.3333in"/>
      <style:text-properties fo:font-size="16pt" style:font-size-asian="16pt" style:font-size-complex="16pt"/>
    </style:style>
    <style:style style:name="P30" style:parent-style-name="Standard" style:family="paragraph">
      <style:paragraph-properties fo:border="0.0416in solid #000000" fo:padding="0in" style:shadow="none" fo:margin-top="0.25in" fo:margin-bottom="0.25in" fo:line-height="200%" fo:text-indent="0.8145in">
        <style:tab-stops>
          <style:tab-stop style:type="right" style:position="9.125in"/>
        </style:tab-stops>
      </style:paragraph-properties>
    </style:style>
    <style:style style:name="T31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2" style:parent-style-name="預設段落字型" style:family="text">
      <style:text-properties fo:font-weight="bold" style:font-weight-asian="bold" fo:letter-spacing="-0.0027in" style:letter-kerning="false" fo:font-size="36pt" style:font-size-asian="36pt" style:font-size-complex="36pt"/>
    </style:style>
    <style:style style:name="T33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34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35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complex="標楷體"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complex="標楷體" style:text-scale="90%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text-scale="75%" style:letter-kerning="false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text-scale="75%" style:letter-kerning="false" fo:font-size="11pt" style:font-size-asian="11pt" style:font-size-complex="11pt"/>
    </style:style>
    <style:style style:name="P55" style:parent-style-name="Standard" style:family="paragraph">
      <style:paragraph-properties fo:line-height="200%"/>
      <style:text-properties style:letter-kerning="false" fo:font-size="11pt" style:font-size-asian="11pt" style:font-size-complex="11pt"/>
    </style:style>
    <style:style style:name="T56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5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6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66" style:parent-style-name="Standard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67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68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Standard" style:family="paragraph">
      <style:paragraph-properties fo:line-height="0.3333in" fo:margin-left="1.4791in" fo:text-indent="-1.4791in">
        <style:tab-stops/>
      </style:paragraph-properties>
    </style:style>
    <style:style style:name="T73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4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Latha" fo:font-size="14pt" style:font-size-asian="14pt" style:language-complex="ta" style:country-complex="IN"/>
    </style:style>
    <style:style style:name="P77" style:parent-style-name="Standard" style:family="paragraph">
      <style:paragraph-properties fo:line-height="0.3333in" fo:margin-left="0.9201in" fo:text-indent="-0.9201in">
        <style:tab-stops/>
      </style:paragraph-properties>
    </style:style>
    <style:style style:name="T78" style:parent-style-name="預設段落字型" style:family="text">
      <style:text-properties style:text-scale="83%" style:letter-kerning="false" fo:font-size="16pt" style:font-size-asian="16pt" style:font-size-complex="16pt"/>
    </style:style>
    <style:style style:name="T79" style:parent-style-name="預設段落字型" style:family="text">
      <style:text-properties fo:letter-spacing="0.0034in" style:text-scale="83%" style:letter-kerning="false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7.23958in" svg:y="0.36458in" svg:width="2.5625in" svg:height="1.52014in" style:rel-width="scale" style:rel-height="scale"><draw:text-box><text:p text:style-name="P2">統一發票專用章</text:p></draw:text-box><svg:title/><svg:desc/></draw:frame><text:span text:style-name="T3">※</text:span>外標封未密封或廠商名稱、地址未標示者為不合格標※</text:p>
      <text:p text:style-name="P4"><text:span text:style-name="T5">投標廠</text:span><text:span text:style-name="T6">商</text:span><text:span text:style-name="T7">：</text:span></text:p>
      <text:p text:style-name="P8"><text:span text:style-name="T9">地</text:span><text:span text:style-name="T10">址</text:span><text:span text:style-name="T11">：</text:span><text:span text:style-name="T12">    </text:span><text:span text:style-name="T13">縣市</text:span><text:span text:style-name="T14">    </text:span><text:span text:style-name="T15">鄉鎮市區</text:span><text:span text:style-name="T16"> </text:span></text:p>
      <text:p text:style-name="P17"><text:span text:style-name="T18">統一編</text:span><text:span text:style-name="T19">號</text:span><text:span text:style-name="T20">：</text:span></text:p>
      <text:p text:style-name="P21"><text:span text:style-name="T22">電</text:span><text:span text:style-name="T23">話</text:span><text:span text:style-name="T24">：</text:span></text:p>
      <text:p text:style-name="P25"><text:span text:style-name="T26">負責</text:span><text:span text:style-name="T27">人</text:span><text:span text:style-name="T28">：</text:span></text:p>
      <text:p text:style-name="P29"/>
      <text:p text:style-name="P30"><text:span text:style-name="T31">秀水鄉公所發包中</text:span><text:span text:style-name="T32">心</text:span><text:span text:style-name="T33"><text:tab/></text:span><text:span text:style-name="T34">收</text:span></text:p>
      <text:p text:style-name="P35"><draw:frame draw:z-index="251660288" draw:id="id1" draw:style-name="a1" draw:name="外框2" text:anchor-type="paragraph" svg:x="7.23958in" svg:y="0.03125in" svg:width="2.5625in" svg:height="2.52014in" style:rel-width="scale" style:rel-height="scale"><draw:text-box><text:p text:style-name="P36"><text:span text:style-name="T37">※</text:span><text:span text:style-name="T38">本欄請勿填寫</text:span><text:span text:style-name="T39">※</text:span></text:p><text:p text:style-name="P40">投標文件專人送達紀錄</text:p><text:p text:style-name="P41"><text:span text:style-name="T42">送達時間：</text:span><text:span text:style-name="T43">  </text:span><text:span text:style-name="T44">年</text:span><text:span text:style-name="T45">  </text:span><text:span text:style-name="T46">月</text:span><text:span text:style-name="T47">  </text:span><text:span text:style-name="T48">日</text:span><text:span text:style-name="T49">  </text:span><text:span text:style-name="T50">時</text:span><text:span text:style-name="T51">  </text:span><text:span text:style-name="T52">分</text:span></text:p><text:p text:style-name="P53">送件人簽名：</text:p><text:p text:style-name="P54">收件人簽名：</text:p><text:p text:style-name="P55">編號：</text:p></draw:text-box><svg:title/><svg:desc/></draw:frame><text:span text:style-name="T56">收件地</text:span><text:span text:style-name="T57">址</text:span><text:span text:style-name="T58">：</text:span><text:span text:style-name="T59"><text:tab/><text:s/></text:span><text:span text:style-name="T60">504</text:span><text:span text:style-name="T61">彰化縣秀水鄉中山路</text:span><text:span text:style-name="T62">290</text:span><text:span text:style-name="T63">號</text:span></text:p>
      <text:p text:style-name="P64"><text:span text:style-name="T65"><text:tab/></text:span></text:p>
      <text:p text:style-name="P66"><text:span text:style-name="T67">案</text:span><text:span text:style-name="T68">號</text:span><text:span text:style-name="T69">：</text:span><text:span text:style-name="T70">11</text:span><text:span text:style-name="T71">41</text:span></text:p>
      <text:p text:style-name="P72"><text:span text:style-name="T73">案</text:span><text:span text:style-name="T74">名</text:span><text:span text:style-name="T75">：</text:span><text:span text:style-name="T76">彰化縣秀水鄉公所114年度第1次報廢財物變賣標售案</text:span></text:p>
      <text:p text:style-name="P77"><text:span text:style-name="T78">投標截止期</text:span><text:span text:style-name="T79">限</text:span><text:span text:style-name="T80">：民國</text:span><text:span text:style-name="T81">11</text:span><text:span text:style-name="T82">4<text:s/></text:span><text:span text:style-name="T83">年</text:span><text:span text:style-name="T84"><text:s/></text:span><text:span text:style-name="T85">2<text:s/></text:span><text:span text:style-name="T86">月</text:span><text:span text:style-name="T87"><text:s/></text:span><text:span text:style-name="T88">6<text:s/></text:span><text:span text:style-name="T89">日</text:span><text:span text:style-name="T90"><text:s/></text:span><text:span text:style-name="T91">9</text:span><text:span text:style-name="T92"><text:s/></text:span><text:span text:style-name="T93">時</text:span><text:span text:style-name="T94"><text:s/>30<text:s/></text:span><text:span text:style-name="T9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標封</dc:title>
    <meta:initial-creator>林嘉信</meta:initial-creator>
    <dc:creator>USER</dc:creator>
    <meta:creation-date>2024-04-24T02:57:00Z</meta:creation-date>
    <dc:date>2025-01-21T05:33:00Z</dc:date>
    <meta:print-date>2012-02-01T11:3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