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150%" fo:margin-left="-0.08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嘉義縣六腳鄉公所仁愛基金專戶管理運用辦法</text:p>
      <text:p text:style-name="P2">中華民國113年12月18日制定</text:p>
      <text:p text:style-name="P3"/>
      <text:p text:style-name="P4">第一條<text:s text:c="4"/>本辦法依據地方制度法第27條及公益勸募條例第5條訂定。</text:p>
      <text:p text:style-name="P5">第二條 <text:s text:c="3"/>嘉義縣六腳鄉公所(以下簡稱本所)為妥善運用各界主動捐款並促進<text:s text:c="2"/></text:p>
      <text:p text:style-name="P6"><text:s text:c="10"/>社會公益宗旨，特設立嘉義縣六腳鄉公所仁愛基金專戶代收款子目<text:s text:c="2"/></text:p>
      <text:p text:style-name="P7"><text:s text:c="10"/>(以下簡稱本專戶)，並訂定本辦法。<text:s/></text:p>
      <text:p text:style-name="P8"><text:s/>第三條<text:s text:c="5"/>本專戶收入來源:外界主動捐贈款項。</text:p>
      <text:p text:style-name="P9">第四條<text:s text:c="5"/>本專戶之支出範圍:捐款人指定用途，或特殊情況經專案簽奉核准。</text:p>
      <text:p text:style-name="P10">第五條<text:s text:c="5"/>捐款人指定用途及特殊情況簽奉核准之辦理，說明如下:</text:p>
      <text:p text:style-name="P11"><text:s text:c="11"/>一、捐贈者指定特定捐贈對象，依其指定。</text:p>
      <text:p text:style-name="P12"><text:s text:c="11"/>二、指定用途之捐款應由捐贈人出具委託書具體載明指定對象或用</text:p>
      <text:p text:style-name="P13"><text:s text:c="15"/>途，並請捐贈人說明如無法執行其指定用途，或執行後仍有結<text:s text:c="2"/></text:p>
      <text:p text:style-name="P14"><text:s text:c="15"/>餘，將如何處理或運用其款項。</text:p>
      <text:p text:style-name="P15">第六條<text:s/><text:s text:c="3"/>本專戶之申請及發放，應確實依實際需求及本要點辦理，凡不實之案</text:p>
      <text:p text:style-name="P16"><text:s text:c="10"/>件或違反相關法律者，將依法嚴辦，以符合本專戶促進社會公益之宗</text:p>
      <text:p text:style-name="P17"><text:s text:c="10"/>旨。</text:p>
      <text:p text:style-name="P18">第七條 <text:s text:c="3"/>本專戶收支情形，將每半年定期公告於本所網站，以供查閱，本專戶</text:p>
      <text:p text:style-name="P19"><text:s text:c="10"/>經費如不足支應，將公告停止辦理。</text:p>
      <text:p text:style-name="P20">第八條 <text:s text:c="3"/>本要點簽奉鄉長核准後發布並依地方制度法之程序，陳報嘉義縣政府</text:p>
      <text:p text:style-name="P21"><text:s text:c="10"/>備查，函送六腳鄉民代表會查照。 <text:s text:c="2"/></text:p>
      <text:p text:style-name="P22">第九條 <text:s text:c="3"/>外界主動捐贈之款項，依本要點規定辦理，並得依實際需要，另訂補</text:p>
      <text:p text:style-name="P23"><text:s text:c="10"/>充規定。</text:p>
      <text:p text:style-name="P24"><text:span text:style-name="T25">第</text:span><text:span text:style-name="T26">十</text:span><text:span text:style-name="T27">條</text:span><text:span text:style-name="T28"><text:s text:c="2"/></text:span><text:span text:style-name="T29">本要點自發布日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. SKY</dc:creator>
    <meta:creation-date>2025-01-07T06:55:00Z</meta:creation-date>
    <dc:date>2025-01-07T06:55:00Z</dc:date>
    <meta:print-date>2024-12-18T0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