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8" table:default-cell-style-name="ce18"/>
        <table:table-column table:style-name="co3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00/00/00</text:date>, <text:time style:data-style-name="N2" text:time-value="09:23:24.8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4-12-30T09:24:47.570000000</dc:date>
    <meta:editing-cycles>55</meta:editing-cycles>
    <meta:editing-duration>PT1H33M41S</meta:editing-duration>
    <meta:document-statistic meta:table-count="1" meta:cell-count="550" meta:object-count="0"/>
  </office:meta>
</office:document-meta>
</file>