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0.6666in"/>
    </style:style>
    <style:style style:name="T5" style:parent-style-name="超連結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indent="0.6666in"/>
    </style:style>
    <style:style style:name="T10" style:parent-style-name="超連結" style:family="text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6666in"/>
    </style:style>
    <style:style style:name="T14" style:parent-style-name="超連結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indent="0.6666in"/>
    </style:style>
    <style:style style:name="T19" style:parent-style-name="超連結" style:family="text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0.4166in"/>
    </style:style>
    <style:style style:name="T22" style:parent-style-name="超連結" style:family="text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indent="0.4166in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4166in">
        <style:tab-stops/>
      </style:paragraph-properties>
    </style:style>
    <style:style style:name="T29" style:parent-style-name="超連結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國民年金保險15週年回顧影片」宣導網址</text:p>
      <text:p text:style-name="P2">一、YouTube(陳國寶)頻道影片：</text:p>
      <text:p text:style-name="P3">(一)中文版：</text:p>
      <text:p text:style-name="P4"><text:a xlink:href="https://youtu.be/OIpD7VNzbek?si=VgDS2_0mJWYhnnMo&amp;fbclid=IwZXh0bgNhZW0CMTAAAR2tPKyrP-rnqc_-0uhQT1sXbkEuEWYltUQKByI-Nz141m3hf-36ITeMVuI_aem_NSU_pNwrzgogKzlCOZ2qdg" office:target-frame-name="_blank" xlink:show="new"><text:span text:style-name="T5">https://youtu.be/OIpD7VNzbek?si=VgDS2_0mJWYhnnMo</text:span></text:a></text:p>
      <text:p text:style-name="P6"><text:span text:style-name="T7">(二)</text:span><text:span text:style-name="T8">英文版：</text:span></text:p>
      <text:p text:style-name="P9"><text:a xlink:href="https://www.youtube.com/watch?v=6D0y__aRiKk&amp;fbclid=IwZXh0bgNhZW0CMTAAAR2g6wVxegKA6M92NouqFcMBbpVgjTjf1vvoebe8eJu7KwpURIHRm44Yk98_aem_FewtV60OrDOW1Pv5VeTvWQ" office:target-frame-name="_blank" xlink:show="new"><text:span text:style-name="T10">https://www.youtube.com/watch?v=6D0y__aRiKk</text:span></text:a></text:p>
      <text:p text:style-name="P11">二、彰化縣政府社會處國民年金服務團隊FB臉書粉絲專頁</text:p>
      <text:p text:style-name="P12">(一)中文版：</text:p>
      <text:p text:style-name="P13"><text:a xlink:href="https://www.facebook.com/ChanghuaNPST/videos/591587703424030" office:target-frame-name="_top" xlink:show="replace"><text:span text:style-name="T14">https://www.facebook.com/ChanghuaNPST/videos/591587703424030</text:span></text:a></text:p>
      <text:p text:style-name="P15"><text:span text:style-name="T16">(二)</text:span><text:span text:style-name="T17">英文版：</text:span></text:p>
      <text:p text:style-name="P18"><text:a xlink:href="https://www.facebook.com/ChanghuaNPST/videos/1310939733424491" office:target-frame-name="_top" xlink:show="replace"><text:span text:style-name="T19">https://www.facebook.com/ChanghuaNPST/videos/1310939733424491</text:span></text:a></text:p>
      <text:p text:style-name="P20">三、彰化縣政府社會處FB臉書粉絲專頁(中文版)</text:p>
      <text:p text:style-name="P21"><text:a xlink:href="https://www.facebook.com/100069067059275/videos/548630614664815" office:target-frame-name="_top" xlink:show="replace"><text:span text:style-name="T22">https://www.facebook.com/100069067059275/videos/548630614664815</text:span></text:a></text:p>
      <text:p text:style-name="P23">四、彰化縣國民年金IG網址：</text:p>
      <text:p text:style-name="P24"><text:a xlink:href="https://www.instagram.com/p/DDWSo1KuxWA/" office:target-frame-name="_top" xlink:show="replace"><text:span text:style-name="T25">https://www.instagram.com/p/DDWSo1KuxWA/</text:span></text:a></text:p>
      <text:p text:style-name="P26">五、彰化縣政府社會處：</text:p>
      <text:p text:style-name="P27">(彰化縣政府全球資訊網-社會處-業務專區-社會救助專區-4.國民年金-4-15.國民年金宣導影音專區)</text:p>
      <text:p text:style-name="P28"><text:a xlink:href="https://social.chcg.gov.tw/07other/other01_con.aspx?topsn=714&amp;cate_id=1134&amp;data_id=10958" office:target-frame-name="_top" xlink:show="replace"><text:span text:style-name="T29">https://social.chcg.gov.tw/07other/other01_con.aspx?topsn=714&amp;cate_id=1134&amp;data_id=10958</text:span></text:a></text:p>
      <text:p text:style-name="P30"/>
      <text:p text:style-name="P31">彰化縣政府 廣告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-span" style:display-name="html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xt0psk2" style:display-name="xt0psk2" style:family="text" style:parent-style-name="預設段落字型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慧勳</meta:initial-creator>
    <dc:creator>. SKY</dc:creator>
    <meta:creation-date>2024-12-19T07:56:00Z</meta:creation-date>
    <dc:date>2024-12-19T07:56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2" meta:row-count="9" meta:non-whitespace-character-count="1186"/>
  </office:meta>
</office:document-meta>
</file>