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style:page-number="auto" fo:padding-left="0.141cm" fo:padding-right="0.141cm" fo:padding-top="0.035cm" fo:padding-bottom="0.035cm" fo:border="0.018cm solid #000000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<text:span text:style-name="T1">6</text:span>年<text:span text:style-name="T1">03</text:span>月底止，本鄉公共債務情形如下：</text:p>
      <text:p text:style-name="P1">一、1年以上債務未償餘額為0萬元。</text:p>
      <text:p text:style-name="P1">二、短期債務未償餘額為0萬元。</text:p>
      <text:p text:style-name="P1">三、平均每人負擔債務0千元。</text:p>
      <text:p text:style-name="P1">四、自償性債務未償餘額（含非營業特種基金）為0萬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503cm" fo:page-height="8.001cm" style:num-format="1" style:print-orientation="landscape" fo:margin-top="1cm" fo:margin-bottom="0cm" fo:margin-left="0.51cm" fo:margin-right="0.51cm" style:writing-mode="lr-tb" style:layout-grid-color="#c0c0c0" style:layout-grid-lines="1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截至104年9月底止，本鄉公共債務情形如下：</dc:title>
    <meta:initial-creator>USER</meta:initial-creator>
    <meta:creation-date>2015-10-01T10:24:00</meta:creation-date>
    <dc:date>2017-03-02T09:51:49.32</dc:date>
    <meta:editing-cycles>32</meta:editing-cycles>
    <meta:editing-duration>PT30M46S</meta:editing-duration>
    <meta:generator>OpenOffice/4.1.2$Win32 OpenOffice.org_project/412m3$Build-9782</meta:generator>
    <meta:document-statistic meta:table-count="0" meta:image-count="0" meta:object-count="0" meta:page-count="1" meta:paragraph-count="5" meta:word-count="92" meta:character-count="95"/>
  </office:meta>
</office:document-meta>
</file>