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5</text:span>年<text:span text:style-name="T1">7</text:span>月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9月底止，本鄉公共債務情形如下：</dc:title>
    <meta:initial-creator>USER</meta:initial-creator>
    <meta:creation-date>2015-10-01T10:24:00</meta:creation-date>
    <dc:date>2016-07-27T11:00:19.42</dc:date>
    <meta:editing-cycles>24</meta:editing-cycles>
    <meta:editing-duration>PT28M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92" meta:character-count="94"/>
  </office:meta>
</office:document-meta>
</file>