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截至105年4月底止，本鄉公共債務情形如下：</text:span></text:p>
      <text:p text:style-name="P1"><text:span text:style-name="T1">一、1年以上債務未償餘額為0萬元。</text:span></text:p>
      <text:p text:style-name="P1"><text:span text:style-name="T1">二、短期債務未償餘額為0萬元。</text:span></text:p>
      <text:p text:style-name="P1"><text:span text:style-name="T1">三、平均每人負擔債務0千元。</text:span></text:p>
      <text:p text:style-name="P1"><text:span text:style-name="T1">四、自償性債務未償餘額（含非營業特種基金）為0萬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creator>user</dc:creator>
    <dc:date>2016-05-10T16:00:00</dc:date>
    <meta:editing-cycles>9</meta:editing-cycles>
    <meta:editing-duration>PT24M</meta:editing-duration>
    <meta:document-statistic meta:table-count="0" meta:image-count="0" meta:object-count="0" meta:page-count="1" meta:paragraph-count="5" meta:word-count="92" meta:character-count="94"/>
    <meta:generator>OpenOffice/4.1.2$Win32 OpenOffice.org_project/412m3$Build-9782</meta:generator>
  </office:meta>
</office:document-meta>
</file>