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5年<text:span text:style-name="T1">3</text:span>月底止，本鄉公共債務情形如下：</text:p>
      <text:p text:style-name="P2">一、1年以上債務未償餘額為0萬元。</text:p>
      <text:p text:style-name="P2">二、短期債務未償餘額為0萬元。</text:p>
      <text:p text:style-name="P2">三、平均每人負擔債務0千元。</text:p>
      <text:p text:style-name="P2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05-10T16:04:55</dc:date>
    <meta:editing-cycles>10</meta:editing-cycles>
    <meta:editing-duration>PT24M16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4"/>
  </office:meta>
</office:document-meta>
</file>