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36cm" fo:margin-left="-0.28cm" table:align="left" style:writing-mode="lr-tb"/>
    </style:style>
    <style:style style:name="表格1.A" style:family="table-column">
      <style:table-column-properties style:column-width="4.281cm"/>
    </style:style>
    <style:style style:name="表格1.B" style:family="table-column">
      <style:table-column-properties style:column-width="10.001cm"/>
    </style:style>
    <style:style style:name="表格1.C" style:family="table-column">
      <style:table-column-properties style:column-width="3.154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7cm" fo:keep-together="always"/>
    </style:style>
    <style:style style:name="表格1.5" style:family="table-row">
      <style:table-row-properties style:row-height="1.755cm" fo:keep-together="always"/>
    </style:style>
    <style:style style:name="表格1.6" style:family="table-row">
      <style:table-row-properties style:row-height="2.505cm" fo:keep-together="always"/>
    </style:style>
    <style:style style:name="P1" style:family="paragraph" style:parent-style-name="Standard">
      <style:paragraph-properties fo:margin-top="0.318cm" fo:margin-bottom="0cm" style:contextual-spacing="false" style:line-height-at-least="0.423cm"/>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style:line-height-at-least="0.247cm" fo:text-align="justify" style:justify-single-word="false" style:snap-to-layout-grid="false"/>
      <style:text-properties style:font-name="標楷體" style:font-name-asian="標楷體" style:language-asian="zh" style:country-asian="TW"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language-asian="zh" style:country-asian="TW" style:font-name-complex="標楷體"/>
    </style:style>
    <style:style style:name="P5" style:family="paragraph" style:parent-style-name="Standard">
      <style:paragraph-properties fo:line-height="0.176cm"/>
      <style:text-properties style:font-name="標楷體" fo:font-size="8pt" fo:font-weight="bold" style:font-name-asian="標楷體" style:font-size-asian="8pt" style:language-asian="zh" style:country-asian="TW" style:font-weight-asian="bold" style:font-name-complex="標楷體" style:font-size-complex="8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top="0.635cm" fo:margin-bottom="0cm" style:contextual-spacing="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TW" style:font-name-complex="標楷體"/>
    </style:style>
    <style:style style:name="T5" style:family="text">
      <style:text-properties style:font-name="標楷體" style:font-name-asian="標楷體" style:language-asian="zh" style:country-asian="TW"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TW"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3"/>彰化縣員林</text:span><text:span text:style-name="T2">市</text:span><text:span text:style-name="T1">公所 <text:s/>農業用地作農業設施容許使用會勘</text:span><text:span text:style-name="T2">紀</text:span><text:span text:style-name="T1">錄表</text:span></text:p>
      <text:p text:style-name="P1"><text:span text:style-name="T4">一、</text:span><text:span text:style-name="T4">申請人：</text:span></text:p>
      <text:p text:style-name="P1"><text:span text:style-name="T4">二、</text:span><text:span text:style-name="T4">會勘日期：</text:span><text:span text:style-name="T4"> <text:s text:c="3"/></text:span><text:span text:style-name="T4">年</text:span><text:span text:style-name="T4"> <text:s text:c="2"/></text:span><text:span text:style-name="T4">月</text:span><text:span text:style-name="T4"> <text:s text:c="2"/></text:span><text:span text:style-name="T4">日</text:span></text:p>
      <text:p text:style-name="P1"><text:span text:style-name="T4">三、</text:span><text:span text:style-name="T4">土地座落：員林</text:span><text:span text:style-name="T4">市 <text:s text:c="6"/>段 <text:s text:c="7"/></text:span><text:span text:style-name="T4">號土地</text:span></text:p>
      <text:p text:style-name="P1"><text:span text:style-name="T4">四、申請容許使用項目： </text:span></text:p>
      <text:p text:style-name="P1"><text:span text:style-name="T4">五、</text:span><text:span text:style-name="T4">會勘單位、人員及意見：</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4"><text:s text:c="3"/></text:span><text:span text:style-name="T3">會勘單位</text:span></text:p>
          </table:table-cell>
          <table:table-cell table:style-name="表格1.A1" office:value-type="string">
            <text:p text:style-name="P2"><text:s text:c="16"/>會勘意見</text:p>
          </table:table-cell>
          <table:table-cell table:style-name="表格1.C1" office:value-type="string">
            <text:p text:style-name="P2"><text:s text:c="3"/>會勘人員</text:p>
          </table:table-cell>
        </table:table-row>
        <table:table-row table:style-name="表格1.2">
          <table:table-cell table:style-name="表格1.A1" office:value-type="string">
            <text:p text:style-name="P6"><text:span text:style-name="T4">農業部農田水利署彰化管理處</text:span></text:p>
          </table:table-cell>
          <table:table-cell table:style-name="表格1.A1" office:value-type="string">
            <text:p text:style-name="P2"/>
          </table:table-cell>
          <table:table-cell table:style-name="表格1.C1" office:value-type="string">
            <text:p text:style-name="P2"/>
          </table:table-cell>
        </table:table-row>
        <table:table-row table:style-name="表格1.2">
          <table:table-cell table:style-name="表格1.A1" office:value-type="string">
            <text:p text:style-name="P6"><text:span text:style-name="T3">建設課〈水利、道路〉</text:span></text:p>
          </table:table-cell>
          <table:table-cell table:style-name="表格1.A1" office:value-type="string">
            <text:p text:style-name="P2"/>
          </table:table-cell>
          <table:table-cell table:style-name="表格1.C1" office:value-type="string">
            <text:p text:style-name="P2"/>
          </table:table-cell>
        </table:table-row>
        <table:table-row table:style-name="表格1.2">
          <table:table-cell table:style-name="表格1.A1" office:value-type="string">
            <text:p text:style-name="P2">建設課〈建築〉</text:p>
          </table:table-cell>
          <table:table-cell table:style-name="表格1.A1" office:value-type="string">
            <text:p text:style-name="P2"/>
          </table:table-cell>
          <table:table-cell table:style-name="表格1.C1" office:value-type="string">
            <text:p text:style-name="P2"/>
          </table:table-cell>
        </table:table-row>
        <table:table-row table:style-name="表格1.5">
          <table:table-cell table:style-name="表格1.A1" office:value-type="string">
            <text:p text:style-name="P2">民政課〈地政〉</text:p>
          </table:table-cell>
          <table:table-cell table:style-name="表格1.A1" office:value-type="string">
            <text:p text:style-name="P2"/>
          </table:table-cell>
          <table:table-cell table:style-name="表格1.C1" office:value-type="string">
            <text:p text:style-name="P2"/>
          </table:table-cell>
        </table:table-row>
        <table:table-row table:style-name="表格1.6">
          <table:table-cell table:style-name="表格1.A1" office:value-type="string">
            <text:p text:style-name="P6"><text:span text:style-name="T3">農</text:span><text:span text:style-name="T4">經</text:span><text:span text:style-name="T3">課</text:span></text:p>
          </table:table-cell>
          <table:table-cell table:style-name="表格1.A1" office:value-type="string">
            <text:p text:style-name="P3"/>
          </table:table-cell>
          <table:table-cell table:style-name="表格1.C1" office:value-type="string">
            <text:p text:style-name="P4"/>
          </table:table-cell>
        </table:table-row>
      </table:table>
      <text:p text:style-name="P7"><text:span text:style-name="T4">六、申請人或領勘人：現場會勘之土地確係本人申請農業用地作農業設施容許使用之土地無 <text:s text:c="19"/>誤，嗣後如經他人提出具體事證，檢舉本人指界不實並查明屬實，除願負法律責任外，並同意由原核發單位撤銷農業用地作農業設施容許使用申請書，絕無異議。</text:span><text:span text:style-name="T4"/></text:p>
      <text:p text:style-name="P7"><text:span text:style-name="T6">簽</text:span><text:span text:style-name="T8">章</text:span><text:span text:style-name="T6">：</text:span><text:span text:style-name="T8"> </text:span><text:span text:style-name="T9"><text:s text:c="13"/></text:span></text:p>
      <text:p text:style-name="Standard"><text:span text:style-name="T6">會勘結論</text:span><text:span text:style-name="T6">（</text:span><text:span text:style-name="T8">請打勾）</text:span><text:span text:style-name="T6">：</text:span></text:p>
      <text:p text:style-name="Standard"><text:span text:style-name="T8"><text:s text:c="6"/></text:span><text:span text:style-name="T6">□</text:span><text:span text:style-name="T8">現況符合農業用地作農業設施容許使用相關規定。</text:span></text:p>
      <text:p text:style-name="Standard"><text:span text:style-name="T8"><text:s text:c="6"/></text:span><text:span text:style-name="T6">□</text:span><text:span text:style-name="T8">現況不符農業用地作農業設施容許使用相關規定。</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作農業設施容許使用會勘記錄表</dc:title>
    <dc:subject/>
    <meta:keyword/>
    <meta:initial-creator>POPOMOMO</meta:initial-creator>
    <meta:creation-date>2024-03-06T12:07:00</meta:creation-date>
    <dc:creator>員林市公所</dc:creator>
    <dc:date>2025-09-11T12:06:00</dc:date>
    <meta:print-date>2024-01-30T10:37:00</meta:print-date>
    <meta:editing-cycles>4</meta:editing-cycles>
    <meta:document-statistic meta:table-count="1" meta:image-count="0" meta:object-count="0" meta:page-count="1" meta:paragraph-count="19" meta:word-count="302" meta:character-count="401" meta:non-whitespace-character-count="302"/>
    <meta:generator>LibreOffice/7.6.7.2$Windows_X86_64 LibreOffice_project/dd47e4b30cb7dab30588d6c79c651f218165e3c5</meta:generator>
  </office:meta>
</office:document-meta>
</file>