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fo:margin-top="0.176cm" fo:margin-bottom="0.176cm" style:contextual-spacing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2.538cm" fo:margin-right="0cm" fo:margin-top="0.176cm" fo:margin-bottom="0cm" style:contextual-spacing="false" fo:text-align="justify" style:justify-single-word="false" fo:text-indent="-2.538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size-complex="12pt"/>
    </style:style>
    <style:style style:name="P8" style:family="paragraph" style:parent-style-name="Standard">
      <style:paragraph-properties fo:margin-top="0.318cm" fo:margin-bottom="0cm" style:contextual-spacing="false"/>
      <style:text-properties fo:color="#000000" loext:opacity="100%" style:font-name-asian="標楷體"/>
    </style:style>
    <style:style style:name="P9" style:family="paragraph" style:parent-style-name="Standard">
      <style:paragraph-properties fo:margin-top="0.191cm" fo:margin-bottom="0cm" style:contextual-spacing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.101cm" fo:margin-right="0.101cm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11" style:family="paragraph" style:parent-style-name="Standard">
      <style:paragraph-properties fo:margin-left="0.049cm" fo:margin-right="0.049cm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17" style:family="paragraph" style:parent-style-name="Standard">
      <style:paragraph-properties fo:margin-top="0.318cm" fo:margin-bottom="0cm" style:contextual-spacing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 style:list-style-name="">
      <style:text-properties fo:color="#000000" loext:opacity="100%"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fo:font-size="14pt" style:font-name-asian="標楷體" style:font-size-asian="14pt" style:language-asian="zh" style:country-asian="TW"/>
    </style:style>
    <style:style style:name="T8" style:family="text">
      <style:text-properties fo:color="#000000" loext:opacity="100%" style:font-name="Wingdings 2" fo:font-size="14pt" style:font-name-asian="標楷體" style:font-size-asian="14pt" style:font-name-complex="Wingdings 2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7cm"/>
          <style:column style:rel-width="32768*" fo:start-indent="0.07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農業用地作農業設施容許使用申請書</text:span><text:span text:style-name="T3"> </text:span><text:span text:style-name="T2">　</text:span><text:span text:style-name="T3"> <text:s/></text:span><text:span text:style-name="T2">　</text:span><text:span text:style-name="T4">年</text:span><text:span text:style-name="T5"> <text:s text:c="3"/></text:span><text:span text:style-name="T4">　</text:span><text:span text:style-name="T5"> </text:span><text:span text:style-name="T4">月</text:span><text:span text:style-name="T5"> <text:s text:c="5"/></text:span><text:span text:style-name="T4">日</text:span></text:p>
      <text:p text:style-name="P2"><text:span text:style-name="T6">受文機關：</text:span><text:span text:style-name="T7">員林市公所</text:span></text:p>
      <text:p text:style-name="P3"><text:span text:style-name="T6">申請事項：申請人因經營農業需要，擬申請設置</text:span><text:span text:style-name="T8"></text:span><text:span text:style-name="T6">農作產銷設施、</text:span><text:span text:style-name="T8"></text:span><text:span text:style-name="T6">林業設施、</text:span><text:span text:style-name="T8"></text:span><text:span text:style-name="T6">自然保育設施、</text:span><text:span text:style-name="T8"></text:span><text:span text:style-name="T6">水產養殖設施、</text:span><text:span text:style-name="T8"></text:span><text:span text:style-name="T6">畜牧設施、</text:span><text:span text:style-name="T8"></text:span><text:span text:style-name="T6">綠能設施，依據「申請農業用地作農業設施容許使用審查辦法」第四條規定填</text:span>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3"><text:span text:style-name="T1">合</text:span><text:span text:style-name="T11"> </text:span><text:span text:style-name="T1">計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地段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>面積（㎡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使用分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2">編定類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5">申請農業設施之使用細目、面積、高度及樓層</text:p>
          </table:table-cell>
          <table:table-cell table:style-name="表格1.A1" office:value-type="string">
            <text:p text:style-name="P5">設施細目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5">建造材料或結構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8">申請人：<text:tab/><text:tab/> <text:s text:c="15"/>（簽章）</text:p>
        <text:p text:style-name="Standard"><text:span text:style-name="T10">國民身分證(營利事業)</text:span><text:span text:style-name="T9">統一編號：</text:span></text:p>
        <text:p text:style-name="P9">住址：</text:p>
        <text:p text:style-name="P8">電話：</text:p>
        <text:p text:style-name="P17">代理人： <text:s text:c="25"/>（簽章）</text:p>
        <text:p text:style-name="P17">住址：</text:p>
        <text:p text:style-name="P19">電話：</text:p>
      </text:section>
      <text:section text:style-name="Sect2" text:name="區段2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 style:font-name-complex="華康楷書體W5" style:font-family-complex="華康楷書體W5" style:font-family-generic-complex="script"/>
    </style:style>
    <style:style style:name="樣式2" style:family="paragraph" style:parent-style-name="Standard" style:list-style-name="WW8Num2">
      <style:paragraph-properties fo:line-height="1.129cm" fo:text-align="justify" style:justify-single-word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 style:font-name-complex="華康楷書體W5" style:font-family-complex="華康楷書體W5" style:font-family-generic-complex="script"/>
    </style:style>
    <style:style style:name="區塊文字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name-complex="華康楷書體W5" style:font-family-complex="華康楷書體W5" style:font-family-generic-complex="script"/>
    </style:style>
    <style:style style:name="WW-預設段落字型" style:family="text"/>
    <style:style style:name="Page_20_Number" style:display-name="Page Number" style:family="text" style:parent-style-name="WW-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  非都市土地      用地容許使用申請書   年   月    日</dc:title>
    <dc:subject/>
    <meta:keyword/>
    <meta:initial-creator>pdaf</meta:initial-creator>
    <meta:creation-date>2015-09-16T14:20:00</meta:creation-date>
    <dc:creator>員林鎮公所</dc:creator>
    <dc:date>2015-12-02T17:23:00</dc:date>
    <meta:print-date>2009-03-12T15:40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278" meta:character-count="341" meta:non-whitespace-character-count="278"/>
    <meta:generator>LibreOffice/7.6.7.2$Windows_X86_64 LibreOffice_project/dd47e4b30cb7dab30588d6c79c651f218165e3c5</meta:generator>
  </office:meta>
</office:document-meta>
</file>