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top="0.635cm" fo:margin-bottom="0.635cm" style:contextual-spacing="false" fo:line-height="1.27cm"/>
    </style:style>
    <style:style style:name="P2" style:family="paragraph" style:parent-style-name="Standard">
      <style:paragraph-properties fo:margin-right="0cm" fo:margin-top="0.635cm" fo:margin-bottom="0.635cm" style:contextual-spacing="false" fo:line-height="1.27cm" fo:text-indent="0.847cm" style:auto-text-indent="false"/>
    </style:style>
    <style:style style:name="P3" style:family="paragraph" style:parent-style-name="Standard">
      <style:paragraph-properties fo:margin-top="0.318cm" fo:margin-bottom="0.318cm" style:contextual-spacing="false" fo:line-height="0.988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2.963cm" fo:margin-right="0cm"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right="0cm" style:line-height-at-least="0cm" fo:text-indent="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right="0cm" style:line-height-at-least="0cm" fo:text-indent="2.258cm" style:auto-text-indent="false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8" style:family="paragraph" style:parent-style-name="Standard">
      <style:paragraph-properties style:line-height-at-least="0cm"/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9" style:family="paragraph" style:parent-style-name="Standard">
      <style:paragraph-properties fo:margin-top="0.318cm" fo:margin-bottom="0.318cm" style:contextual-spacing="false" style:line-height-at-least="0cm"/>
    </style:style>
    <style:style style:name="P10" style:family="paragraph" style:parent-style-name="Standard">
      <style:paragraph-properties fo:margin-left="2.963cm" fo:margin-right="0cm" style:line-height-at-least="0cm"/>
    </style:style>
    <style:style style:name="T1" style:family="text">
      <style:text-properties style:font-name-asian="Times New Roman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language-asian="zh" style:country-asian="TW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22"/></text:span><text:span text:style-name="T2"><text:s/>委 <text:s text:c="5"/>託 <text:s text:c="4"/>書</text:span></text:p>
      <text:p text:style-name="P2"><text:span text:style-name="T3">本人（申請人）</text:span><text:span text:style-name="T6"> <text:s text:c="4"/></text:span><text:span text:style-name="T7"><text:s text:c="3"/></text:span><text:span text:style-name="T3">，確知申請「農業用地作農業使用證明書」之相關法令規定，茲因</text:span><text:span text:style-name="T6"> <text:s text:c="7"/></text:span><text:span text:style-name="T3">，無法親自辦理申請暨會同農地會勘與指界程序事宜，特委託</text:span><text:span text:style-name="T6"> <text:s text:c="10"/></text:span><text:span text:style-name="T3">，代為辦理員林</text:span><text:span text:style-name="T5">市</text:span><text:span text:style-name="T6"> <text:s text:c="8"/></text:span><text:span text:style-name="T3">段</text:span></text:p>
      <text:p text:style-name="P1"><text:span text:style-name="T6"><text:s text:c="7"/></text:span><text:span text:style-name="T3">小段</text:span><text:span text:style-name="T6"> <text:s text:c="7"/></text:span><text:span text:style-name="T7"><text:s text:c="2"/></text:span><text:span text:style-name="T3">地號等</text:span><text:span text:style-name="T6"> <text:s/></text:span><text:span text:style-name="T7"><text:s/></text:span><text:span text:style-name="T6"><text:s text:c="2"/></text:span><text:span text:style-name="T3">宗土地之農業用地作農業使用證明書之申請、現場農地會勘、指界程序事宜。</text:span></text:p>
      <text:p text:style-name="P3"><text:s text:c="7"/>此致</text:p>
      <text:p text:style-name="P9"><text:span text:style-name="T3">員林</text:span><text:span text:style-name="T3">市</text:span><text:span text:style-name="T3">公所</text:span></text:p>
      <text:p text:style-name="P4"/>
      <text:p text:style-name="P10"><text:span text:style-name="T3">委</text:span><text:span text:style-name="T5"> </text:span><text:span text:style-name="T3">託</text:span><text:span text:style-name="T5"> </text:span><text:span text:style-name="T3">人：</text:span></text:p>
      <text:p text:style-name="P5">身分證號:</text:p>
      <text:p text:style-name="P10"><text:span text:style-name="T3">住 </text:span><text:span text:style-name="T5"><text:s text:c="2"/></text:span><text:span text:style-name="T3">址：</text:span></text:p>
      <text:p text:style-name="P10"><text:span text:style-name="T3">電 <text:s/></text:span><text:span text:style-name="T5"><text:s/></text:span><text:span text:style-name="T3">話：</text:span></text:p>
      <text:p text:style-name="P5"/>
      <text:p text:style-name="P10"><text:span text:style-name="T3">受</text:span><text:span text:style-name="T5"> </text:span><text:span text:style-name="T3">託</text:span><text:span text:style-name="T5"> </text:span><text:span text:style-name="T3">人：</text:span></text:p>
      <text:p text:style-name="P5">身分證號:</text:p>
      <text:p text:style-name="P10"><text:span text:style-name="T3">住 <text:s/></text:span><text:span text:style-name="T5"><text:s/></text:span><text:span text:style-name="T3">址：</text:span></text:p>
      <text:p text:style-name="P10"><text:span text:style-name="T3">電 <text:s/></text:span><text:span text:style-name="T5"><text:s/></text:span><text:span text:style-name="T3">話：</text:span></text:p>
      <text:p text:style-name="P4"/>
      <text:p text:style-name="P4"/>
      <text:p text:style-name="P4"/>
      <text:p text:style-name="P6">中 華 民 國 <text:s text:c="8"/>年 <text:s text:c="8"/>月 <text:s text:c="8"/>日<text:span text:style-name="T5"/></text:p>
      <text:p text:style-name="P7"/>
      <text:p text:style-name="P8">※本委託書另檢附委託人及受託人之身分證正反面影本各乙份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標籤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預設段落字型" style:family="text"/>
    <style:style style:name="WW-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委      託     書</dc:title>
    <meta:initial-creator>ntws04</meta:initial-creator>
    <meta:creation-date>2017-09-13T17:12:00</meta:creation-date>
    <dc:creator>員林鎮公所</dc:creator>
    <dc:date>2017-09-13T17:12:00</dc:date>
    <meta:print-date>2016-06-24T16:14:00</meta:print-date>
    <meta:editing-cycles>2</meta:editing-cycles>
    <meta:editing-duration>PT1M</meta:editing-duration>
    <meta:document-statistic meta:table-count="0" meta:image-count="0" meta:object-count="0" meta:page-count="1" meta:paragraph-count="15" meta:word-count="186" meta:character-count="331" meta:non-whitespace-character-count="186"/>
    <meta:generator>LibreOffice/7.6.7.2$Windows_X86_64 LibreOffice_project/dd47e4b30cb7dab30588d6c79c651f218165e3c5</meta:generator>
  </office:meta>
</office:document-meta>
</file>