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主旨" style:master-page-name="MP0" style:family="paragraph">
      <style:paragraph-properties fo:break-before="page" style:line-break="normal" fo:text-align="center" fo:line-height="0.25in"/>
    </style:style>
    <style:style style:name="T2" style:parent-style-name="預設段落字型" style:family="text">
      <style:text-properties style:font-name="標楷體" style:font-name-complex="標楷體" style:font-weight-complex="bold" style:font-size-complex="18pt"/>
    </style:style>
    <style:style style:name="P3" style:parent-style-name="主旨" style:family="paragraph">
      <style:paragraph-properties style:line-break="normal" fo:text-align="end" fo:line-height="0.25in" fo:text-indent="0.2222in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1.3006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0.9395in" style:use-optimal-column-width="false"/>
    </style:style>
    <style:style style:name="TableColumn12" style:family="table-column">
      <style:table-column-properties style:column-width="0.529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8909in" style:use-optimal-column-width="false"/>
    </style:style>
    <style:style style:name="Table7" style:family="table">
      <style:table-properties style:width="7.0826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22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4pt" style:font-size-asian="14pt" style:font-size-complex="12pt"/>
    </style:style>
    <style:style style:name="P23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4pt" style:font-size-asian="14pt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6" style:family="table-row">
      <style:table-row-properties style:min-row-height="0.5458in" style:use-optimal-row-height="false" fo:keep-together="always"/>
    </style:style>
    <style:style style:name="TableCell27" style:family="table-cell">
      <style:table-cell-properties fo:border-top="none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4pt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33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" style:parent-style-name="主旨" style:family="paragraph">
      <style:paragraph-properties style:line-break="normal" fo:text-align="justify" fo:line-height="0.25in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36" style:parent-style-name="主旨" style:family="paragraph">
      <style:paragraph-properties style:line-break="normal" fo:text-align="justify" fo:line-height="0.25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" style:parent-style-name="主旨" style:family="paragraph">
      <style:paragraph-properties style:line-break="normal" fo:text-align="justify" fo:line-height="0.25in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41" style:parent-style-name="主旨" style:family="paragraph">
      <style:paragraph-properties style:line-break="normal" fo:text-align="justify" fo:line-height="0.25in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43" style:parent-style-name="主旨" style:family="paragraph">
      <style:paragraph-properties style:line-break="normal" fo:text-align="justify" fo:margin-bottom="0.0375in" fo:line-height="0.25in"/>
    </style:style>
    <style:style style:name="T4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Row45" style:family="table-row">
      <style:table-row-properties style:min-row-height="0.5069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47" style:parent-style-name="主旨" style:list-style-name="WW8Num1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48" style:parent-style-name="主旨" style:family="paragraph">
      <style:paragraph-properties style:line-break="normal" fo:text-align="justify" fo:line-height="0.25in" fo:margin-left="0.0333in" fo:text-indent="0.1944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P49" style:parent-style-name="主旨" style:family="paragraph">
      <style:paragraph-properties style:line-break="normal" fo:text-align="justify" fo:line-height="0.25in" fo:margin-left="0.0333in" fo:text-indent="0.1944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P5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4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主旨" style:family="paragraph">
      <style:paragraph-properties style:line-break="normal" fo:text-align="justify" fo:line-height="0.25in"/>
    </style:style>
    <style:style style:name="T5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58" style:parent-style-name="主旨" style:family="paragraph">
      <style:paragraph-properties style:line-break="normal" fo:text-align="justify" fo:line-height="0.25i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" style:parent-style-name="主旨" style:family="paragraph">
      <style:paragraph-properties style:line-break="normal" fo:text-align="justify" fo:line-height="0.25in"/>
    </style:style>
    <style:style style:name="T6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63" style:parent-style-name="主旨" style:family="paragraph">
      <style:paragraph-properties style:line-break="normal" fo:text-align="justify" fo:line-height="0.25in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65" style:parent-style-name="主旨" style:family="paragraph">
      <style:paragraph-properties style:line-break="normal" fo:text-align="justify" fo:line-height="0.25in"/>
    </style:style>
    <style:style style:name="T6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" style:parent-style-name="主旨" style:list-style-name="WW8Num1" style:family="paragraph">
      <style:paragraph-properties style:line-break="normal" fo:line-height="0.2777in"/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71" style:parent-style-name="主旨" style:family="paragraph">
      <style:paragraph-properties style:line-break="normal" fo:text-align="justify" fo:line-height="0.2777in" fo:margin-left="0.2291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73" style:parent-style-name="主旨" style:family="paragraph">
      <style:paragraph-properties style:line-break="normal" fo:text-align="justify" fo:line-height="0.25in" fo:margin-left="0.2291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TableRow74" style:family="table-row">
      <style:table-row-properties style:min-row-height="0.2395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主旨" style:family="paragraph">
      <style:paragraph-properties style:line-break="normal" fo:text-align="center" fo:line-height="0.25in"/>
      <style:text-properties style:font-name="標楷體" style:font-name-complex="標楷體" fo:letter-spacing="0.0138in" fo:font-size="14pt" style:font-size-asian="14pt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主旨" style:family="paragraph">
      <style:paragraph-properties style:line-break="normal" fo:text-align="center" fo:line-height="0.25in"/>
      <style:text-properties style:font-name="標楷體" style:font-name-complex="標楷體" fo:letter-spacing="0.0138in" fo:font-size="14pt" style:font-size-asian="14pt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85" style:family="table-row">
      <style:table-row-properties style:min-row-height="0.2604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7" style:parent-style-name="主旨" style:family="paragraph">
      <style:paragraph-properties style:line-break="normal" fo:text-align="center" fo:line-height="0.25in"/>
      <style:text-properties style:font-name="標楷體" style:font-name-complex="標楷體" fo:font-size="13.5pt" style:font-size-asian="13.5pt" style:font-size-complex="13.5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9" style:parent-style-name="主旨" style:family="paragraph">
      <style:paragraph-properties style:line-break="normal" fo:text-align="center" fo:line-height="0.25in"/>
      <style:text-properties style:font-name="標楷體" style:font-name-complex="標楷體" fo:font-size="13.5pt" style:font-size-asian="13.5pt" style:font-size-complex="13.5pt"/>
    </style:style>
    <style:style style:name="TableRow90" style:family="table-row">
      <style:table-row-properties style:min-row-height="0.4152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主旨" style:family="paragraph">
      <style:paragraph-properties style:line-break="normal" fo:text-align="center" fo:line-height="0.2222in"/>
      <style:text-properties fo:font-size="14pt" style:font-size-asian="14pt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主旨" style:family="paragraph">
      <style:paragraph-properties style:line-break="normal" fo:text-align="justify" fo:line-height="0.2222in"/>
      <style:text-properties style:font-name="標楷體" style:font-name-complex="標楷體" fo:font-size="12pt" style:font-size-asian="12pt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主旨" style:family="paragraph">
      <style:paragraph-properties style:line-break="normal" fo:text-align="justify" fo:line-height="0.2222in"/>
      <style:text-properties style:font-name="標楷體" style:font-name-complex="標楷體" fo:font-size="12pt" style:font-size-asian="12pt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03" style:family="table-row">
      <style:table-row-properties style:min-row-height="0.413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29" style:family="table-row">
      <style:table-row-properties style:min-row-height="0.4111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42" style:family="table-row">
      <style:table-row-properties style:min-row-height="0.4333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55" style:family="table-row">
      <style:table-row-properties style:min-row-height="0.3916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68" style:family="table-row">
      <style:table-row-properties style:min-row-height="1.6333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主旨" style:family="paragraph">
      <style:paragraph-properties fo:line-height="0.2222in"/>
      <style:text-properties style:font-name="標楷體" style:font-name-complex="標楷體" fo:font-size="14pt" style:font-size-asian="14pt" style:font-size-complex="14pt"/>
    </style:style>
    <style:style style:name="P171" style:parent-style-name="主旨" style:family="paragraph">
      <style:paragraph-properties fo:line-height="0.2222in"/>
      <style:text-properties style:font-name="標楷體" style:font-name-complex="標楷體" fo:font-size="14pt" style:font-size-asian="14pt" style:font-size-complex="14pt"/>
    </style:style>
    <style:style style:name="P172" style:parent-style-name="主旨" style:family="paragraph">
      <style:paragraph-properties fo:line-height="0.2222in"/>
      <style:text-properties style:font-name="標楷體" style:font-name-complex="標楷體" fo:font-size="14pt" style:font-size-asian="14pt" style:font-size-complex="14pt"/>
    </style:style>
    <style:style style:name="P173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主旨" style:family="paragraph">
      <style:paragraph-properties style:line-break="normal" fo:text-align="justify" fo:margin-bottom="0.0375in" fo:line-height="0.25in"/>
    </style:style>
    <style:style style:name="T17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3.5pt" style:font-size-asian="13.5pt" style:font-size-complex="13.5pt"/>
    </style:style>
    <style:style style:name="P181" style:parent-style-name="主旨" style:family="paragraph">
      <style:paragraph-properties style:line-break="normal" fo:text-align="justify" fo:margin-bottom="0.0375in" fo:line-height="0.25in"/>
    </style:style>
    <style:style style:name="T182" style:parent-style-name="預設段落字型" style:family="text">
      <style:text-properties style:font-name="標楷體" style:font-name-complex="標楷體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主旨" style:family="paragraph">
      <style:paragraph-properties fo:text-align="center" fo:line-height="0.25in"/>
      <style:text-properties style:font-name="標楷體" style:font-name-complex="標楷體" fo:font-size="14pt" style:font-size-asian="14pt" style:font-size-complex="12pt"/>
    </style:style>
    <style:style style:name="P187" style:parent-style-name="主旨" style:family="paragraph">
      <style:paragraph-properties style:line-break="normal" fo:text-align="justify" fo:margin-bottom="0.0375in" fo:line-height="0.25in"/>
    </style:style>
    <style:style style:name="T18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8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91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199" style:parent-style-name="Standard" style:family="paragraph">
      <style:paragraph-properties fo:margin-top="0.0215in" fo:line-height="0.2083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olumn203" style:family="table-column">
      <style:table-column-properties style:column-width="7.125in" style:use-optimal-column-width="false"/>
    </style:style>
    <style:style style:name="Table202" style:family="table">
      <style:table-properties style:width="7.125in" fo:margin-left="-0.0229in" table:align="left"/>
    </style:style>
    <style:style style:name="TableRow204" style:family="table-row">
      <style:table-row-properties style:min-row-height="8.35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line-break="normal" fo:text-align="center" fo:margin-top="0.1083in" fo:margin-bottom="0.1083in" fo:line-height="0.2777in"/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>
      <style:paragraph-properties style:line-break="normal" fo:line-height="0.2777in" fo:margin-left="0.3791in" fo:text-indent="-0.379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標楷體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paragraph-properties style:line-break="normal" fo:line-height="0.2777in" fo:margin-left="0.3791in" fo:text-indent="-0.379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0.0041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Standard" style:family="paragraph">
      <style:paragraph-properties style:line-break="normal" fo:line-height="0.2777in" fo:margin-left="0.3791in" fo:text-indent="-0.379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color="#000000" fo:letter-spacing="0.0013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letter-spacing="0.0013in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color="#000000" fo:letter-spacing="0.0013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0.0013in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color="#000000" fo:letter-spacing="0.0013in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letter-spacing="0.0013in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style:line-break="normal" fo:line-height="0.2777in" fo:margin-left="0.3791in" fo:text-indent="-0.3791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42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style:line-break="normal" fo:line-height="0.2777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Standard" style:family="paragraph">
      <style:paragraph-properties style:line-break="normal"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style:line-break="normal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0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彰化縣員林市公所檔案應用申請書</text:span></text:p>
      <text:p text:style-name="P3"><text:span text:style-name="T4"><text:tab/></text:span><text:span text:style-name="T5"><text:tab/></text:span><text:span text:style-name="T6"><text:tab/>申請書編號：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 <text:s text:c="2"/>　 名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4">
            <text:p text:style-name="P25">住(居)所、聯絡電話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申請人：</text:p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4">
            <text:p text:style-name="P34"><text:span text:style-name="T35">地址：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 table:number-columns-spanned="4">
            <text:p text:style-name="P39"><text:span text:style-name="T40">電話：</text:span></text:p>
            <text:p text:style-name="P41"><text:span text:style-name="T42">手機號碼:</text:span></text:p>
            <text:p text:style-name="P43"><text:span text:style-name="T44">e-mail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list text:style-name="WW8Num1">
              <text:list-item>
                <text:p text:style-name="P47">代理人：</text:p>
              </text:list-item>
            </text:list>
            <text:p text:style-name="P48"/>
            <text:p text:style-name="P49">與申請人之關係</text:p>
            <text:p text:style-name="P50"><text:s/>(　 <text:s/>　　　　　) <text:s text:c="9"/>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4">
            <text:p text:style-name="P56"><text:span text:style-name="T57">地址：</text:span>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 table:number-columns-spanned="4">
            <text:p text:style-name="P61"><text:span text:style-name="T62">電話：</text:span></text:p>
            <text:p text:style-name="P63"><text:span text:style-name="T64">手機號碼:</text:span></text:p>
            <text:p text:style-name="P65"><text:span text:style-name="T66">e-mail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list text:style-name="WW8Num1" text:continue-numbering="true">
              <text:list-item>
                <text:p text:style-name="P69"><text:span text:style-name="T70">法人、團體、事務所或營業所名稱：</text:span></text:p>
              </text:list-item>
            </text:list>
            <text:p text:style-name="P71"><text:span text:style-name="T72">地址：</text:span></text:p>
            <text:p text:style-name="P7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序號</text:p>
          </table:table-cell>
          <table:table-cell table:style-name="TableCell77" table:number-rows-spanned="2">
            <text:p text:style-name="P78">檔號或文號</text:p>
          </table:table-cell>
          <table:table-cell table:style-name="TableCell79" table:number-columns-spanned="3" table:number-rows-spanned="2">
            <text:p text:style-name="P80">檔卷名稱或內容要旨</text:p>
          </table:table-cell>
          <table:covered-table-cell/>
          <table:covered-table-cell/>
          <table:table-cell table:style-name="TableCell81" table:number-rows-spanned="2">
            <text:p text:style-name="P82">件數</text:p>
          </table:table-cell>
          <table:table-cell table:style-name="TableCell83" table:number-columns-spanned="2">
            <text:p text:style-name="P84">申請項目(可複選)</text:p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86">
            <text:p text:style-name="P87">【閱覽、抄錄】</text:p>
          </table:table-cell>
          <table:table-cell table:style-name="TableCell88">
            <text:p text:style-name="P89">【複製】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 table:number-columns-spanned="8">
            <text:p text:style-name="P170">本所檔案應用收費標準:</text:p>
            <text:p text:style-name="P171">1、閱覽、抄錄機關檔案，每2小時收取新台幣20元，不足2小時，以2小時計算。</text:p>
            <text:p text:style-name="P172">2、複製檔案，B4尺寸以下，每頁2元；A3尺寸，每頁3元；紙張複製輸出如為彩色複印，以黑白複製尺寸收費標準五倍計價。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有使用檔案原件之必要，事由：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申請目的及用途：□歷史考證 <text:s/>□學術研究 <text:s/>□事證稽憑　□業務參考　□權益保障</text:p>
            <text:p text:style-name="P181"><text:span text:style-name="T182"><text:s text:c="16"/>□其他（請敘明目的及用途)：</text:span><text:span text:style-name="T183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此致 <text:s/>彰化縣員林市公所</text:p>
            <text:p text:style-name="P187"><text:span text:style-name="T188">申請人簽章：</text:span><text:span text:style-name="T189"><text:s text:c="8"/>　<text:s/></text:span><text:span text:style-name="T190">※代理人簽章：</text:span><text:span text:style-name="T191"><text:s text:c="6"/>　 <text:s text:c="2"/></text:span><text:span text:style-name="T192">申請日期：</text:span><text:span text:style-name="T193"><text:s text:c="3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<text:s/></text:span><text:span text:style-name="T201">請詳閱後附填寫須知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填 寫 須 知</text:p>
            <text:p text:style-name="P207">一、※標記者，請依需要加填，其他欄位請填具完整。</text:p>
            <text:p text:style-name="P208"><text:span text:style-name="T209">二、身分證明文件字號請填列身分證字號或</text:span><text:span text:style-name="T210">護照號</text:span><text:span text:style-name="T211">碼，外國人請註明國籍並提供相關身分證明文件。</text:span></text:p>
            <text:p text:style-name="P212">三、申請人應備證件：</text:p>
            <text:p text:style-name="P213"><text:span text:style-name="T214"><text:s text:c="3"/>(一)</text:span><text:span text:style-name="T215">代理人如係意定代理者，請檢具委任書；如係法定代理者，請檢具相關證</text:span><text:span text:style-name="T216">明文件影本。</text:span></text:p>
            <text:p text:style-name="P217"><text:s text:c="3"/>(二)申請案件屬個人隱私資料者，請檢具身分關係證明文件。</text:p>
            <text:p text:style-name="P218"><text:s text:c="3"/>(三)法人、團體、事務所或營業所請附登記證影本。</text:p>
            <text:p text:style-name="P219"><text:span text:style-name="T220">四、</text:span><text:span text:style-name="T221">本公所檔案應用准駁依檔案法</text:span><text:span text:style-name="T222">第</text:span><text:span text:style-name="T223">18</text:span><text:span text:style-name="T224">條、政府資訊公開法第</text:span><text:span text:style-name="T225">18</text:span><text:span text:style-name="T226">條、行政程序法第</text:span><text:span text:style-name="T227">46</text:span><text:span text:style-name="T228">條及其他法令之規定辦理</text:span><text:span text:style-name="T229">。</text:span></text:p>
            <text:p text:style-name="P230">五、閱覽、抄錄或複製檔案，應於下列時間及場所為之:星期一至星期五 (國定假日及例假日公休)上午8:00~12:00、下午13:00~17:00於檔案閱覽桌。</text:p>
            <text:p text:style-name="P231"><text:span text:style-name="T232">六、閱覽、抄錄或複製檔案，應遵守(檔案應用規範)有關規定，並不得有下列行為：</text:span></text:p>
            <text:p text:style-name="P233"><text:span text:style-name="T234"><text:s text:c="3"/>(一)添註、塗改、更換、抽取、圈點或污損檔案。</text:span></text:p>
            <text:p text:style-name="P235"><text:span text:style-name="T236"><text:s text:c="3"/>(二)拆散已裝訂完成之檔案。</text:span></text:p>
            <text:p text:style-name="P237"><text:s text:c="3"/>(三)以其他方法破壞檔案或變更檔案內容。</text:p>
            <text:p text:style-name="P238"><text:s text:c="6"/>（<text:span text:style-name="T239">四）未經許可，擅自將卷宗資料之部分或全部帶離閱覽處所。</text:span></text:p>
            <text:p text:style-name="P240">七、閱覽、抄錄或複製檔案收費標準：依國家發展委員會檔案管理局所訂定「檔案閱覽抄錄複製收費標準」收費。</text:p>
            <text:p text:style-name="P241">八、應用檔案而侵害他人之著作權或隱私權等權益情形時，應由申請人（代理人）自負責任。</text:p>
            <text:p text:style-name="P242"><text:span text:style-name="T243">九、申請書填具後，得以親送或書面通訊方式送本公所。</text:span></text:p>
            <text:p text:style-name="P244"><text:span text:style-name="T245"><text:s text:c="4"/>地址：彰化縣員林市三民街18號</text:span><text:span text:style-name="T246"><text:line-break/><text:s text:c="4"/>電話：04-8347171</text:span></text:p>
            <text:p text:style-name="P247">十、申請案件如有不合規定程序或資料不全者，經通知後請於7日內補正，逾期不補正或不能補正者，得駁回申請。</text:p>
            <text:p text:style-name="P248">十一、其他應告知事項：</text:p>
            <text:p text:style-name="P249"><text:s text:c="3"/>(一)違反第六項規定，依檔案法第二十六條規定，本所得停止其閱覽或抄錄。其涉及刑事責任者，移送該管檢察機關偵辦。</text:p>
            <text:p text:style-name="P250"><text:s text:c="3"/>(二)依檔案法施行細則第二十二條規定；抄錄或複製檔案，如涉及著作權事項，應依著作權法及相關規定辦理。</text:p>
            <text:p text:style-name="P251"><text:s text:c="3"/>(三)應用本公所檔案應以使用本所提供之設備為原則，如有使用自備之可攜式電腦、輔助閱讀或其他器材之必要者，應於申請時載明經許可後始得為之。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字元" style:display-name="字元" style:family="paragraph" style:parent-style-name="Standard" style:list-style-name="WW8Num2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15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21-1彰化縣政府檔案應用申請書</dc:title>
    <meta:initial-creator>administrator</meta:initial-creator>
    <dc:creator>員林市公所 彰化縣</dc:creator>
    <meta:creation-date>2024-06-21T03:24:00Z</meta:creation-date>
    <dc:date>2024-07-09T02:40:00Z</dc:date>
    <meta:template xlink:href="Normal" xlink:type="simple"/>
    <meta:editing-cycles>5</meta:editing-cycles>
    <meta:editing-duration>PT4740S</meta:editing-duration>
    <meta:document-statistic meta:page-count="2" meta:paragraph-count="3" meta:word-count="228" meta:character-count="1528" meta:row-count="10" meta:non-whitespace-character-count="1303"/>
  </office:meta>
</office:document-meta>
</file>