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9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93cm" fo:margin-right="0cm" fo:text-indent="0cm" style:auto-text-indent="false">
        <style:tab-stops>
          <style:tab-stop style:position="16.252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text-indent="0cm" style:auto-text-indent="false">
        <style:tab-stops>
          <style:tab-stop style:position="16.252cm" style:type="right"/>
        </style:tab-stops>
      </style:paragraph-properties>
    </style:style>
    <style:style style:name="P8" style:family="paragraph" style:parent-style-name="Standard">
      <style:paragraph-properties fo:margin-left="1.693cm" fo:margin-right="0cm" fo:text-indent="0cm" style:auto-text-indent="false">
        <style:tab-stops>
          <style:tab-stop style:position="11.502cm" style:type="right"/>
          <style:tab-stop style:position="16.753cm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1">
      <style:paragraph-properties fo:margin-left="2.258cm" fo:margin-right="0cm" fo:text-indent="-1.83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letter-spacing="0.529cm" fo:font-weight="bold" style:letter-kerning="true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切結</text:span><text:span text:style-name="T2">書</text:span></text:p>
      <text:p text:style-name="P3">本人 <text:s text:c="13"/>擬捐贈位於 <text:s text:c="9"/>地段 <text:s text:c="13"/>地號（如不敷填寫請另附表格於後）土地予員林市公所，且經查保證該土地無下列情形，恐空口無憑，特立此切結：</text:p>
      <text:list xml:id="list1108549000" text:style-name="WW8Num1">
        <text:list-item>
          <text:p text:style-name="P10">土地位於員林市以外。</text:p>
        </text:list-item>
        <text:list-item>
          <text:p text:style-name="P10">遭佔用未騰空。</text:p>
        </text:list-item>
        <text:list-item>
          <text:p text:style-name="P10">空置土地係建築法所稱之建築基地者，或已列入建築使用範圍，未併同建築物一併捐贈者。</text:p>
        </text:list-item>
        <text:list-item>
          <text:p text:style-name="P10">有欠稅或已設定他項權利或經限制登記。</text:p>
        </text:list-item>
        <text:list-item>
          <text:p text:style-name="P10">由私人管理或柵欄管制，無法供公眾使用。</text:p>
        </text:list-item>
        <text:list-item>
          <text:p text:style-name="P10">不動產出租、出借予他人使用者。</text:p>
        </text:list-item>
        <text:list-item>
          <text:p text:style-name="P10">所有權人及使用權人相關稅務無法釐清或達成協議。</text:p>
        </text:list-item>
        <text:list-item>
          <text:p text:style-name="P10">無道路可通行到達或無法確定界址範圍。</text:p>
        </text:list-item>
        <text:list-item>
          <text:p text:style-name="P10">土地現況有土石裸露、移位、土石滑落及有崩塌之虞者。</text:p>
        </text:list-item>
        <text:list-item>
          <text:p text:style-name="P10">有其他無法提供公眾使用之情形或其他需增置、擴充設施、設備等而增加負擔者。</text:p>
        </text:list-item>
      </text:list>
      <text:p text:style-name="P2">此致</text:p>
      <text:p text:style-name="P1">彰化縣員林市公所</text:p>
      <text:p text:style-name="P1"/>
      <text:p text:style-name="P2">切結人</text:p>
      <text:p text:style-name="P6">姓名（公司行號及負責/代表人）：</text:p>
      <text:p text:style-name="P7"><text:span text:style-name="T3"><text:tab/>（簽章）</text:span></text:p>
      <text:p text:style-name="P5">身分證字號/統一編號：</text:p>
      <text:p text:style-name="P8"><text:span text:style-name="T3">聯絡電話：<text:tab/>手機：</text:span></text:p>
      <text:p text:style-name="P5">聯絡地址：</text:p>
      <text:p text:style-name="P1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508cm" fo:margin-left="1.984cm"/>
        </style:list-level-properties>
      </text:list-level-style-number>
      <text:list-level-style-number text:level="2" text:style-name="WW8Num1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508cm" fo:margin-left="1.984cm"/>
        </style:list-level-properties>
      </text:list-level-style-number>
      <text:list-level-style-number text:level="2" text:style-name="WW8Num2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meta:initial-creator>USER</meta:initial-creator>
    <meta:creation-date>2016-02-16T16:44:00</meta:creation-date>
    <dc:creator>FRANK LAI</dc:creator>
    <dc:date>2016-04-29T15:34:14.65</dc:date>
    <meta:print-date>2016-02-16T16:29:00</meta:print-date>
    <meta:editing-cycles>3</meta:editing-cycles>
    <meta:editing-duration>PT2M32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1" meta:word-count="368" meta:character-count="420" meta:non-whitespace-character-count="368"/>
  </office:meta>
</office:document-meta>
</file>