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0.037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512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line-height="100%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7" style:family="paragraph" style:parent-style-name="Standard">
      <style:paragraph-properties fo:line-height="0.353cm" style:snap-to-layout-grid="false"/>
      <style:text-properties fo:font-size="14pt" style:font-size-asian="14pt" style:font-size-complex="10.5pt"/>
    </style:style>
    <style:style style:name="P8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left="1.58cm" fo:margin-right="0cm" fo:line-height="1.058cm" fo:text-indent="-1.58cm" style:auto-text-indent="false"/>
    </style:style>
    <style:style style:name="P13" style:family="paragraph" style:parent-style-name="Standard">
      <style:paragraph-properties fo:margin-left="2.074cm" fo:margin-right="0cm" fo:line-height="1.058cm" fo:text-indent="-2.074cm" style:auto-text-indent="false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6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811cm"/>
      <style:text-properties officeooo:paragraph-rsid="000de4b3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2" style:family="paragraph">
      <style:paragraph-properties fo:line-height="0.423cm" fo:text-align="center" style:punctuation-wrap="simple" style:writing-mode="lr-tb"/>
    </style:style>
    <style:style style:name="P23" style:family="paragraph">
      <loext:graphic-properties draw:fill="none" draw:fill-color="#ffffff"/>
      <style:paragraph-properties fo:line-height="0.423cm" fo:text-align="center" style:punctuation-wrap="simple" style:writing-mode="lr-tb"/>
    </style:style>
    <style:style style:name="P24" style:family="paragraph">
      <style:paragraph-properties fo:line-height="0.423cm" fo:text-align="justify" style:punctuation-wrap="simple" style:writing-mode="lr-tb"/>
    </style:style>
    <style:style style:name="P25" style:family="paragraph">
      <loext:graphic-properties draw:fill="none" draw:fill-color="#ffffff"/>
      <style:paragraph-properties fo:line-height="0.423cm" fo:text-align="justify" style:punctuation-wrap="simpl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color="#000000" loext:opacity="100%" fo:font-size="14pt" style:font-size-asian="14pt"/>
    </style:style>
    <style:style style:name="T7" style:family="text">
      <style:text-properties fo:color="#ff0000" loext:opacity="100%" fo:font-size="14pt" style:font-name-asian="Times New Roman" style:font-size-asian="14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style:font-name="新細明體3" fo:font-size="14pt" style:font-name-asian="新細明體3" style:font-size-asian="14pt" style:font-name-complex="新細明體3"/>
    </style:style>
    <style:style style:name="T10" style:family="text">
      <style:text-properties style:font-name="標楷體1" fo:font-size="14pt" style:font-size-asian="14pt" style:font-name-complex="標楷體1" style:text-scale="95%"/>
    </style:style>
    <style:style style:name="T11" style:family="text">
      <style:text-properties style:font-name="標楷體1" fo:font-size="14pt" fo:font-weight="bold" style:font-size-asian="14pt" style:font-weight-asian="bold" style:font-name-complex="標楷體1" style:text-scale="95%"/>
    </style:style>
    <style:style style:name="T12" style:family="text">
      <style:text-properties style:use-window-font-color="true" loext:opacity="0%" style:font-name="Liberation Serif" fo:font-size="12pt" fo:language="en" fo:country="US" style:letter-kerning="true" style:font-name-asian="新細明體3" style:font-size-asian="12pt" style:language-asian="zh" style:country-asian="TW" style:font-name-complex="Mangal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契稅撤銷(回)申報申請書</text:p>
      <text:p text:style-name="P1">主旨：為因故請准予撤銷(回)房屋契稅申報案。</text:p>
      <text:p text:style-name="P11"><text:span text:style-name="T1">說明：申請人等於民國</text:span><text:span text:style-name="T3"> <text:s text:c="2"/></text:span><text:span text:style-name="T1">年</text:span><text:span text:style-name="T3"> <text:s/></text:span><text:span text:style-name="T1">月</text:span><text:span text:style-name="T3"> </text:span><text:span text:style-name="T5"><text:s/></text:span><text:span text:style-name="T1">日向貴</text:span><text:span text:style-name="T4"> <text:s/></text:span><draw:frame draw:style-name="fr2" draw:name="外框3" text:anchor-type="char" svg:x="8.578cm" svg:y="0.601cm" svg:width="1.348cm" svg:height="0.485cm" draw:z-index="3"><draw:text-box><text:p text:style-name="P9">公所</text:p></draw:text-box></draw:frame><text:span text:style-name="T4"><text:s text:c="2"/></text:span><draw:frame draw:style-name="fr2" draw:name="外框2" text:anchor-type="char" svg:x="8.578cm" svg:y="0.093cm" svg:width="1.348cm" svg:height="0.51cm" draw:z-index="2"><draw:text-box><text:p text:style-name="P9">局(處) </text:p></draw:text-box></draw:frame><text:span text:style-name="T4"><text:s text:c="11"/></text:span><text:span text:style-name="T1">申報契稅，房屋坐落</text:span><text:span text:style-name="T7"> </text:span><draw:frame draw:style-name="fr2" draw:name="外框4" text:anchor-type="char" svg:x="15.589cm" svg:y="0.736cm" svg:width="1.348cm" svg:height="0.485cm" draw:z-index="4"><draw:text-box><text:p text:style-name="P9">區鎮</text:p></draw:text-box></draw:frame><text:span text:style-name="T7"><text:s text:c="2"/></text:span><draw:frame draw:style-name="fr2" draw:name="外框5" text:anchor-type="char" svg:x="15.589cm" svg:y="0.034cm" svg:width="1.258cm" svg:height="0.554cm" draw:z-index="5"><draw:text-box><text:p text:style-name="P9">鄉市 </text:p></draw:text-box></draw:frame><text:span text:style-name="T7"><text:s text:c="3"/></text:span></text:p>
      <text:p text:style-name="P12"><draw:g text:anchor-type="char" draw:z-index="1" draw:name="形狀1" draw:style-name="gr1"><draw:frame draw:style-name="gr2" draw:text-style-name="P23" svg:width="0.913cm" svg:height="0.999cm" svg:x="3.782cm" svg:y="0.196cm"><draw:text-box><text:p text:style-name="P22"><text:span text:style-name="T12"/></text:p><text:p text:style-name="P22"><text:span text:style-name="T13">街</text:span><text:span text:style-name="T14">路</text:span></text:p></draw:text-box></draw:frame><draw:g draw:style-name="gr3"><draw:frame draw:style-name="gr2" draw:text-style-name="P25" svg:width="0.899cm" svg:height="0.997cm" svg:x="1.639cm" svg:y="0.162cm"><draw:text-box><text:p text:style-name="P24"><text:span text:style-name="T12"/></text:p><text:p text:style-name="P22"><text:span text:style-name="T13">村里</text:span></text:p></draw:text-box></draw:frame></draw:g></draw:g><text:span text:style-name="T1">　　　</text:span><text:span text:style-name="T4"> <text:s text:c="3"/></text:span><text:span text:style-name="T1">　　</text:span><text:span text:style-name="T4"> <text:s text:c="6"/></text:span><text:span text:style-name="T1">　</text:span><text:span text:style-name="T3"> <text:s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/></text:span><text:span text:style-name="T2">　</text:span><text:span text:style-name="T1">號</text:span><text:span text:style-name="T2">　</text:span><text:span text:style-name="T3"> </text:span><text:span text:style-name="T1">樓之</text:span><text:span text:style-name="T2">　</text:span><text:span text:style-name="T1">，茲因兩造無法履行契約義務，經雙方同意解除契約，檢附有關文件，請准予撤銷(回)申報並退還已納契稅。</text:span></text:p>
      <text:p text:style-name="P13"><text:span text:style-name="T4"><text:s text:c="6"/></text:span><text:span text:style-name="T1">退稅方式：</text:span></text:p>
      <text:p text:style-name="P15"><text:span text:style-name="T9"><text:s text:c="4"/>□ 1</text:span><text:span text:style-name="T10">支票退稅</text:span></text:p>
      <text:p text:style-name="P16"><text:span text:style-name="T4"><text:s text:c="8"/></text:span><text:span text:style-name="T9">□ 2</text:span><text:span text:style-name="T10">直撥退稅：同意以直接劃撥方式存入納稅義務人本人存款帳戶，請檢附</text:span><text:span text:style-name="T11">存摺封面</text:span><text:span text:style-name="T10">影本，</text:span><text:span text:style-name="T1">若無法辦理匯款存入時，同意改以退稅支票方式辦理。</text:span></text:p>
      <text:p text:style-name="P18"><draw:frame draw:style-name="fr1" draw:name="外框1" text:anchor-type="char" svg:x="6.789cm" svg:y="12.679cm" svg:width="10.017cm" svg:height="1.6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text:p text:style-name="P17"><text:s/></text:p></draw:text-box></draw:frame></text:p>
      <text:p text:style-name="P10"><text:s text:c="15"/></text:p>
      <text:p text:style-name="P5"/>
      <text:p text:style-name="P5"/>
      <text:p text:style-name="P5">附件：</text:p>
      <text:p text:style-name="P14"><text:span text:style-name="T1">　　　□</text:span><text:span text:style-name="T4"> </text:span><text:span text:style-name="T1">1原申報所檢附之公定格式契約書正本</text:span></text:p>
      <text:p text:style-name="P14"><text:span text:style-name="T1">　　　□</text:span><text:span text:style-name="T4"> </text:span><text:span text:style-name="T1">2原核發免稅證明書或契稅繳款書收據聯及收據副聯正本</text:span></text:p>
      <text:p text:style-name="P14"><text:span text:style-name="T1">　　　□</text:span><text:span text:style-name="T4"> </text:span><text:span text:style-name="T1">3存摺封面影本</text:span></text:p>
      <text:p text:style-name="P6">此　　致</text:p>
      <text:p text:style-name="P14"><text:span text:style-name="T1">　　　　　</text:span><text:span text:style-name="T8">　</text:span><text:span text:style-name="T7"> <text:s text:c="13"/></text:span><text:span text:style-name="T4"><text:s text:c="4"/></text:span><text:span text:style-name="T1">局(處)</text:span></text:p>
      <text:p text:style-name="P14"><text:span text:style-name="T4"><text:s text:c="30"/></text:span><text:span text:style-name="T1">鄉鎮市</text:span><text:span text:style-name="T6">公所</text:span></text:p>
      <text:p text:style-name="P19"><text:span text:style-name="T1">　　　　　　</text:span><text:span text:style-name="T4"> </text:span><text:span text:style-name="T1">申請人：</text:span><text:span text:style-name="T4"> <text:s text:c="41"/></text:span><text:span text:style-name="T1">簽章</text:span></text:p>
      <text:p text:style-name="P19"><text:span text:style-name="T1">　　　　　　</text:span><text:span text:style-name="T4"> </text:span><text:span text:style-name="T1">住　址：</text:span><text:span text:style-name="T4"> </text:span></text:p>
      <text:p text:style-name="P19"><text:span text:style-name="T1">　　　　　　</text:span><text:span text:style-name="T4"> </text:span><text:span text:style-name="T1">電話(日)：</text:span><text:span text:style-name="T4"> <text:s text:c="39"/></text:span><text:span text:style-name="T1">行動電話：</text:span></text:p>
      <text:p text:style-name="P19"><text:span text:style-name="T1">　　　　　　</text:span><text:span text:style-name="T4"> </text:span></text:p>
      <text:p text:style-name="P19"><text:span text:style-name="T4"><text:s text:c="25"/></text:span><text:span text:style-name="T1">申請人：</text:span><text:span text:style-name="T4"> <text:s text:c="42"/></text:span><text:span text:style-name="T1">簽章</text:span></text:p>
      <text:p text:style-name="P19"><text:span text:style-name="T1">　　　　　</text:span><text:span text:style-name="T4"> </text:span><text:span text:style-name="T1">　住　址：</text:span></text:p>
      <text:p text:style-name="P19"><text:span text:style-name="T1">　　　　　　</text:span><text:span text:style-name="T4"> </text:span><text:span text:style-name="T1">電話(日)：</text:span><text:span text:style-name="T4"> <text:s text:c="40"/></text:span><text:span text:style-name="T1">行動電話：</text:span></text:p>
      <text:p text:style-name="P20"><text:span text:style-name="T1"><text:s text:c="10"/>中</text:span><text:span text:style-name="T4"> <text:s text:c="2"/></text:span><text:span text:style-name="T1">華</text:span><text:span text:style-name="T4"> <text:s text:c="2"/></text:span><text:span text:style-name="T1">民</text:span><text:span text:style-name="T4"> <text:s text:c="2"/></text:span><text:span text:style-name="T1">國</text:span><text:span text:style-name="T4"> <text:s text:c="13"/></text:span><text:span text:style-name="T1">年</text:span><text:span text:style-name="T4"> <text:s text:c="13"/></text:span><text:span text:style-name="T1">月</text:span><text:span text:style-name="T4"> <text:s text:c="13"/></text:span><text:span text:style-name="T1">日</text:span></text:p>
      <text:p text:style-name="P4"/>
      <text:p text:style-name="P4">注意事項：申請人所蓋印章應與申報契稅時檢附契約書之印章相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1-07-08T14:14:00</meta:creation-date>
    <dc:date>2021-09-22T14:56:36.748000000</dc:date>
    <meta:editing-cycles>6</meta:editing-cycles>
    <meta:editing-duration>PT5M28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2" meta:word-count="347" meta:character-count="809" meta:non-whitespace-character-count="347"/>
  </office:meta>
</office:document-meta>
</file>