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2.3263in"/>
    </style:style>
    <style:style style:name="TableColumn4" style:family="table-column">
      <style:table-column-properties style:column-width="0.6729in"/>
    </style:style>
    <style:style style:name="TableColumn5" style:family="table-column">
      <style:table-column-properties style:column-width="2.9534in"/>
    </style:style>
    <style:style style:name="Table1" style:family="table" style:master-page-name="MP0">
      <style:table-properties style:width="7.2812in" fo:margin-left="0in" table:align="left"/>
    </style:style>
    <style:style style:name="TableRow6" style:family="table-row">
      <style:table-row-properties style:min-row-height="1.1812in" fo:keep-together="always"/>
    </style:style>
    <style:style style:name="TableCell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in" fo:line-height="100%"/>
      <style:text-properties style:font-name="標楷體" style:font-name-asian="標楷體" fo:font-size="24pt" style:font-size-asian="24pt" style:font-size-complex="24pt"/>
    </style:style>
    <style:style style:name="TableRow9" style:family="table-row">
      <style:table-row-properties style:row-height="0.5909in" fo:keep-together="always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row-height="0.5909in" fo:keep-together="always"/>
    </style:style>
    <style:style style:name="TableCell1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9298in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5909in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1.1812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09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09in" fo:keep-together="always"/>
    </style:style>
    <style:style style:name="TableCell44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in" fo:line-height="100%"/>
    </style:style>
    <style:style style:name="T46" style:parent-style-name="預設段落字型" style:family="text">
      <style:text-properties style:font-name="標楷體" style:font-name-asian="標楷體" fo:color="#EE0000" style:text-scale="9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Row48" style:family="table-row">
      <style:table-row-properties style:row-height="0.5909in" fo:keep-together="always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style:contextual-spacing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style:contextual-spacing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style:contextual-spacing="false" fo:text-align="end" fo:margin-bottom="0in" fo:line-height="0.3472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style:snap-to-layout-grid="false" fo:text-align="end" fo:margin-bottom="0in" fo:line-height="0.3472in" fo:margin-right="0.869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員林市公有電子看板託播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申 請 日 期 ： <text:s text:c="5"/>民國 <text:s text:c="7"/>年 <text:s text:c="7"/>月 <text:s text:c="7"/>日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申請人姓名：</text:p>
          </table:table-cell>
          <table:covered-table-cell/>
          <table:covered-table-cell/>
          <table:table-cell table:style-name="TableCell15">
            <text:p text:style-name="P16">電話：</text:p>
          </table:table-cell>
        </table:table-row>
        <table:table-row table:style-name="TableRow17">
          <table:table-cell table:style-name="TableCell18">
            <text:p text:style-name="P19">申請人住址：</text:p>
          </table:table-cell>
          <table:table-cell table:style-name="TableCell20" table:number-columns-spanned="3">
            <text:p text:style-name="P21"><text:s text:c="10"/>縣市 <text:s text:c="9"/>鄉鎮市區 <text:s text:c="9"/>路(街) <text:s text:c="8"/>段</text:p>
            <text:p text:style-name="P22"><text:s text:c="11"/>巷 <text:s text:c="10"/>弄 <text:s text:c="10"/>號 <text:s text:c="9"/>樓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託播期間：</text:p>
          </table:table-cell>
          <table:table-cell table:style-name="TableCell26" table:number-columns-spanned="3">
            <text:p text:style-name="P27">自 <text:s text:c="4"/>年 <text:s text:c="3"/>月 <text:s text:c="3"/>日起 至 <text:s text:c="4"/>年 <text:s text:c="3"/>月 <text:s text:c="3"/>日止 共 <text:s text:c="5"/>天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託播內容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繳附文件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收費金額：</text:p>
          </table:table-cell>
          <table:table-cell table:style-name="TableCell41" table:number-columns-spanned="3">
            <text:p text:style-name="P42">新臺幣 <text:s text:c="5"/>拾 <text:s text:c="5"/>萬 <text:s text:c="5"/>仟 <text:s text:c="5"/>佰 <text:s text:c="5"/>拾 <text:s text:c="5"/>元整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*繳款人已審閱並確認電子看板收費條例辦法同意託播無誤。</text:span><text:span text:style-name="T47">簽名或蓋章: <text:s text:c="15"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播放日期： <text:s text:c="5"/>年 <text:s text:c="5"/>月 <text:s text:c="5"/>日</text:p>
          </table:table-cell>
          <table:covered-table-cell/>
          <table:table-cell table:style-name="TableCell51" table:number-columns-spanned="2">
            <text:p text:style-name="P52">退件說明：</text:p>
          </table:table-cell>
          <table:covered-table-cell/>
        </table:table-row>
      </table:table>
      <text:p text:style-name="P53"/>
      <text:p text:style-name="P54">承辦人： <text:s text:c="30"/>主管：</text:p>
      <text:p text:style-name="P55"/>
      <text:p text:style-name="P56">註：</text:p>
      <text:list text:style-name="LFO1" text:continue-numbering="true">
        <text:list-item>
          <text:p text:style-name="P57">本表粗線部分由申請人填寫。</text:p>
        </text:list-item>
        <text:list-item>
          <text:p text:style-name="P58">本表由承辦人按申請日期逐次填入編號(NO)。</text:p>
        </text:list-item>
      </text:list>
      <text:p text:style-name="P59"><text:span text:style-name="T60">NO：</text:span><text:span text:style-name="T61">□□□</text:span></text:p>
      <text:p text:style-name="P62"><text:span text:style-name="T63"><text:s text:c="5"/>繳費單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AN YL</meta:initial-creator>
    <dc:creator>UAN YL</dc:creator>
    <meta:creation-date>2025-09-09T08:16:00Z</meta:creation-date>
    <dc:date>2025-09-09T08:19:00Z</dc:date>
    <meta:print-date>2025-09-09T08:1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72" meta:character-count="488" meta:row-count="3" meta:non-whitespace-character-count="417"/>
  </office:meta>
</office:document-meta>
</file>