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1.191cm" fo:margin-top="0cm" fo:margin-bottom="0cm" table:align="left" style:writing-mode="page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3.995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0.265cm"/>
    </style:style>
    <style:style style:name="表格1.F" style:family="table-column">
      <style:table-column-properties style:column-width="0.873cm"/>
    </style:style>
    <style:style style:name="表格1.G" style:family="table-column">
      <style:table-column-properties style:column-width="0.37cm"/>
    </style:style>
    <style:style style:name="表格1.H" style:family="table-column">
      <style:table-column-properties style:column-width="0.741cm"/>
    </style:style>
    <style:style style:name="表格1.I" style:family="table-column">
      <style:table-column-properties style:column-width="0.767cm"/>
    </style:style>
    <style:style style:name="表格1.O" style:family="table-column">
      <style:table-column-properties style:column-width="1.118cm"/>
    </style:style>
    <style:style style:name="表格1.1" style:family="table-row">
      <style:table-row-properties style:min-row-height="1.97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348cm" fo:keep-together="auto"/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138cm" fo:keep-together="auto"/>
    </style:style>
    <style:style style:name="表格1.B3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0.974cm" fo:keep-together="auto"/>
    </style:style>
    <style:style style:name="表格1.6" style:family="table-row">
      <style:table-row-properties style:min-row-height="2.39cm" fo:keep-together="auto"/>
    </style:style>
    <style:style style:name="表格1.7" style:family="table-row">
      <style:table-row-properties style:min-row-height="1.228cm" fo:keep-together="auto"/>
    </style:style>
    <style:style style:name="P1" style:family="paragraph" style:parent-style-name="List_20_Paragraph" style:list-style-name="WWNum2">
      <style:paragraph-properties fo:margin-left="0.85cm" style:line-height-at-least="0.247cm" fo:text-align="justify" style:justify-single-word="false" fo:text-indent="-0.85cm" style:auto-text-indent="false" style:snap-to-layout-grid="false"/>
    </style:style>
    <style:style style:name="P2" style:family="paragraph" style:parent-style-name="List_20_Paragraph" style:list-style-name="WWNum3">
      <style:paragraph-properties fo:margin-left="0.25cm" style:line-height-at-least="0.318cm" fo:text-indent="-1.002cm" style:auto-text-indent="false"/>
    </style:style>
    <style:style style:name="P3" style:family="paragraph" style:parent-style-name="Standard">
      <style:paragraph-properties fo:margin-right="8.4cm" style:line-height-at-least="0.071cm" fo:text-align="end" style:justify-single-word="false" style:snap-to-layout-grid="false"/>
    </style:style>
    <style:style style:name="P4" style:family="paragraph" style:parent-style-name="Standard">
      <style:paragraph-properties fo:margin-right="0.072cm" fo:text-align="end" style:justify-single-word="false"/>
    </style:style>
    <style:style style:name="P5" style:family="paragraph" style:parent-style-name="Standard">
      <style:paragraph-properties fo:margin-right="0.423cm" fo:text-align="end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right="-0.102cm" fo:margin-top="0cm" fo:margin-bottom="0.423cm" style:contextual-spacing="false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margin-right="0.423cm" style:line-height-at-least="0.247cm" fo:text-align="justify" style:justify-single-word="false" style:snap-to-layout-grid="false"/>
      <style:text-properties style:font-name="標楷體" fo:font-size="10pt" style:font-name-asian="標楷體1" style:font-size-asian="10pt" style:font-size-complex="9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style:line-height-at-least="0.247cm" fo:text-align="justify" style:justify-single-word="false" style:snap-to-layout-grid="false"/>
    </style:style>
    <style:style style:name="P17" style:family="paragraph" style:parent-style-name="Standard">
      <style:paragraph-properties fo:margin-right="-0.18cm" style:line-height-at-least="0.247cm" fo:text-align="justify" style:justify-single-word="false" style:snap-to-layout-grid="false"/>
    </style:style>
    <style:style style:name="P18" style:family="paragraph" style:parent-style-name="Standard">
      <style:paragraph-properties fo:margin-left="0.208cm" style:line-height-at-least="0.318cm" fo:text-indent="-1.457cm" style:auto-text-indent="false"/>
    </style:style>
    <style:style style:name="P19" style:family="paragraph" style:parent-style-name="Standard">
      <style:paragraph-properties fo:margin-left="0.002cm" fo:text-indent="-1cm" style:auto-text-indent="false"/>
    </style:style>
    <style:style style:name="P20" style:family="paragraph" style:parent-style-name="Standard">
      <style:paragraph-properties fo:margin-left="0.293cm" fo:margin-top="0.423cm" fo:margin-bottom="0cm" style:contextual-spacing="false" style:line-height-at-least="0.282cm" fo:text-indent="-1.291cm" style:auto-text-indent="false" style:snap-to-layout-grid="false"/>
    </style:style>
    <style:style style:name="P21" style:family="paragraph" style:parent-style-name="Standard">
      <style:paragraph-properties fo:margin-left="0.293cm" style:line-height-at-least="0.282cm" fo:text-indent="-1.291cm" style:auto-text-indent="false" style:snap-to-layout-grid="false"/>
    </style:style>
    <style:style style:name="P22" style:family="paragraph" style:parent-style-name="Standard">
      <style:paragraph-properties fo:margin-top="0.423cm" fo:margin-bottom="0cm" style:contextual-spacing="false" fo:text-align="justify" fo:text-align-last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2pt" style:font-name-asian="標楷體1" style:font-size-asian="22pt" style:font-size-complex="20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9pt" style:font-name-asian="標楷體1" style:font-size-asian="9pt" style:font-size-complex="8pt"/>
    </style:style>
    <style:style style:name="T5" style:family="text">
      <style:text-properties style:font-name="標楷體" fo:font-size="9pt" fo:font-weight="bold" style:font-name-asian="標楷體1" style:font-size-asian="9pt" style:font-weight-asian="bold" style:font-size-complex="8pt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8pt" style:font-name-asian="標楷體1" style:font-size-asian="8pt" style:font-size-complex="7pt"/>
    </style:style>
    <style:style style:name="T8" style:family="text">
      <style:text-properties style:font-name="標楷體" fo:font-size="10pt" style:font-name-asian="標楷體1" style:font-size-asian="10pt" style:font-size-complex="9pt"/>
    </style:style>
    <style:style style:name="T9" style:family="text">
      <style:text-properties style:font-name="標楷體" fo:font-size="7pt" style:font-name-asian="標楷體1" style:font-size-asian="7pt" style:font-size-complex="6pt"/>
    </style:style>
    <style:style style:name="T10" style:family="text">
      <style:text-properties style:font-name="標楷體" fo:font-size="14pt" style:font-name-asian="標楷體1" style:font-size-asian="14pt" style:font-size-complex="12pt"/>
    </style:style>
    <style:style style:name="T11" style:family="text">
      <style:text-properties style:font-name="標楷體" fo:font-weight="bold" style:font-name-asian="標楷體1" style:font-weight-asian="bold" style:font-weight-complex="bold"/>
    </style:style>
    <style:style style:name="T12" style:family="text">
      <style:text-properties style:font-name="標楷體" fo:font-size="15.5pt" fo:font-weight="bold" style:font-name-asian="標楷體1" style:font-size-asian="15.5pt" style:font-weight-asian="bold" style:font-size-complex="15.5pt" style:font-weight-complex="bold"/>
    </style:style>
    <style:style style:name="T13" style:family="text">
      <style:text-properties fo:font-size="7pt" style:font-name-asian="標楷體1" style:font-size-asian="7pt" style:font-size-complex="5pt"/>
    </style:style>
    <style:style style:name="T14" style:family="text">
      <style:text-properties fo:font-size="8pt" style:font-name-asian="標楷體1" style:font-size-asian="8pt" style:font-size-complex="6pt"/>
    </style:style>
    <style:style style:name="T15" style:family="text">
      <style:text-properties style:font-name-asian="標楷體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9cm" svg:stroke-color="#000000" draw:stroke-linejoin="miter" svg:stroke-linecap="butt" draw:fill="none" loext:fill-use-slide-background="false" draw:textarea-vertical-align="top" draw:auto-grow-height="false" fo:min-height="1.143cm" fo:min-width="0.859cm" fo:padding-top="0.125cm" fo:padding-bottom="0.125cm" fo:padding-left="0.25cm" fo:padding-right="0.25cm" fo:wrap-option="wrap" loext:decorative="false" fo:margin-left="0.053cm" fo:margin-right="0.071cm" fo:margin-top="0.05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000000" draw:stroke-linejoin="miter" svg:stroke-linecap="butt" draw:fill="none" loext:fill-use-slide-background="false" draw:textarea-vertical-align="top" draw:auto-grow-height="false" fo:min-height="1.117cm" fo:min-width="0.885cm" fo:padding-top="0.125cm" fo:padding-bottom="0.125cm" fo:padding-left="0.25cm" fo:padding-right="0.25cm" fo:wrap-option="wrap" loext:decorative="false" fo:margin-left="0.053cm" fo:margin-right="0.044cm" fo:margin-top="0.053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cm" fo:margin-top="0cm" fo:margin-bottom="0.01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文字方塊 2" draw:style-name="gr3" draw:text-style-name="P23" svg:width="5.416cm" svg:height="1.183cm" svg:x="6.147cm" svg:y="-0.018cm"><text:p text:style-name="Frame_20_contents" loext:marker-style-name="T1"><text:span text:style-name="T1">補發申請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使用執照</text:span></text:p>
      <text:p text:style-name="P3" loext:marker-style-name="T2"><text:span text:style-name="T2">竣工圖</text:span><text:span text:style-name="T2"/></text:p>
      <text:section text:style-name="Sect1" text:name="TextSection">
        <text:p text:style-name="P4" loext:marker-style-name="T3"><text:span text:style-name="T3">113.12版</text:span><text:span text:style-name="T3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G"/>
          <table:table-column table:style-name="表格1.D"/>
          <table:table-column table:style-name="表格1.C"/>
          <table:table-column table:style-name="表格1.D"/>
          <table:table-column table:style-name="表格1.C"/>
          <table:table-column table:style-name="表格1.O"/>
          <table:table-row table:style-name="表格1.1">
            <table:table-cell table:style-name="表格1.A1" office:value-type="string">
              <text:p text:style-name="P8" loext:marker-style-name="T6"><text:span text:style-name="T6">補發年度</text:span><text:span text:style-name="T6"/></text:p>
            </table:table-cell>
            <table:table-cell table:style-name="表格1.A1" table:number-columns-spanned="4" office:value-type="string">
              <text:p text:style-name="P9" loext:marker-style-name="T6"><text:span text:style-name="T6">( <text:s text:c="2"/>) <text:s text:c="7"/>字第 <text:s text:c="8"/>號</text:span><text:span text:style-name="T6"/></text:p>
            </table:table-cell>
            <table:covered-table-cell/>
            <table:covered-table-cell/>
            <table:covered-table-cell/>
            <table:table-cell table:style-name="表格1.A1" table:number-rows-spanned="2" table:number-columns-spanned="2" office:value-type="string">
              <text:p text:style-name="P8" loext:marker-style-name="T6"><text:span text:style-name="T6">補發地點</text:span><text:span text:style-name="T6"/></text:p>
            </table:table-cell>
            <table:covered-table-cell/>
            <table:table-cell table:style-name="表格1.H1" table:number-columns-spanned="8" office:value-type="string">
              <text:p text:style-name="P9" loext:marker-style-name="T6"><text:span text:style-name="T6">建物地址：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8" loext:marker-style-name="T6"><text:span text:style-name="T6">補發類別</text:span><text:span text:style-name="T6"/></text:p>
            </table:table-cell>
            <table:table-cell table:style-name="表格1.A1" table:number-columns-spanned="4" office:value-type="string">
              <text:list text:style-name="WWNum2">
                <text:list-item>
                  <text:p text:style-name="P1"><text:span text:style-name="T6">使用執照 </text:span><text:span text:style-name="T7">(請檢附登報作廢之報紙)</text:span></text:p>
                </text:list-item>
                <text:list-item>
                  <text:p text:style-name="P1"><text:span text:style-name="T6">竣工圖</text:span></text:p>
                </text:list-item>
              </text:list>
            </table:table-cell>
            <table:covered-table-cell/>
            <table:covered-table-cell/>
            <table:covered-table-cell/>
            <table:covered-table-cell table:style-name="表格1.A1"/>
            <table:covered-table-cell/>
            <table:table-cell table:style-name="表格1.H2" table:number-columns-spanned="8" office:value-type="string">
              <text:p text:style-name="Standard" loext:marker-style-name="T6"><text:span text:style-name="T6">建物(地號/建號)：</text:span><text:span text:style-name="T6"/></text:p>
              <text:p text:style-name="P13" loext:marker-style-name="T6"><text:span text:style-name="T6"><text:s text:c="15"/>段 <text:s text:c="8"/>地/建號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1" table:number-rows-spanned="3" office:value-type="string">
              <text:p text:style-name="P8" loext:marker-style-name="T6"><text:span text:style-name="T6">申請人</text:span><text:span text:style-name="T6"/></text:p>
            </table:table-cell>
            <table:table-cell table:style-name="表格1.B3" table:number-columns-spanned="4" office:value-type="string">
              <text:p text:style-name="P5"><draw:custom-shape text:anchor-type="char" draw:z-index="1" draw:name="矩形 5" draw:style-name="gr2" draw:text-style-name="P23" svg:width="1.385cm" svg:height="1.366cm" svg:x="4.449cm" svg:y="0.08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P6"><text:span text:style-name="T8"/></text:p>
              <text:p text:style-name="P6"><text:span text:style-name="T8">(</text:span><text:span text:style-name="T5">建物所有權人</text:span><text:span text:style-name="T4"> </text:span><text:span text:style-name="T7">簽名及蓋章</text:span><text:span text:style-name="T8">)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P9" loext:marker-style-name="T6"><text:span text:style-name="T6">申請人<text:line-break/>連絡電話：</text:span><text:span text:style-name="T6"/></text:p>
            </table:table-cell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14" loext:marker-style-name="T6"><text:span text:style-name="T6">家電：</text:span><text:span text:style-name="T6"/></text:p>
              <text:p text:style-name="P14" loext:marker-style-name="T6"><text:span text:style-name="T6">手機：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 table:style-name="表格1.A1"/>
            <table:table-cell table:style-name="表格1.A1" office:value-type="string">
              <text:p text:style-name="P9" loext:marker-style-name="T6"><text:span text:style-name="T6">身分證號碼</text:span><text:span text:style-name="T6"/></text:p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</table:table-row>
          <table:table-row table:style-name="表格1.5">
            <table:covered-table-cell table:style-name="表格1.A1"/>
            <table:table-cell table:style-name="表格1.A1" office:value-type="string">
              <text:p text:style-name="P9" loext:marker-style-name="T6"><text:span text:style-name="T6">營利事業登記證</text:span><text:span text:style-name="T6"/></text:p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</table:table-row>
          <table:table-row table:style-name="表格1.6">
            <table:table-cell table:style-name="表格1.A1" table:number-rows-spanned="2" office:value-type="string">
              <text:p text:style-name="P9" loext:marker-style-name="T6"><text:span text:style-name="T6">受委託人</text:span><text:span text:style-name="T6"/></text:p>
              <text:p text:style-name="P9"><text:span text:style-name="T13">(</text:span><text:span text:style-name="T14">如係本人申請本欄免填)</text:span></text:p>
            </table:table-cell>
            <table:table-cell table:style-name="表格1.B3" table:number-columns-spanned="4" office:value-type="string">
              <text:p text:style-name="P16"><draw:custom-shape text:anchor-type="char" draw:z-index="2" draw:name="矩形 6" draw:style-name="gr1" draw:text-style-name="P23" svg:width="1.359cm" svg:height="1.392cm" svg:x="4.514cm" svg:y="0.1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茲委託</text:span><text:span text:style-name="T6"> <text:s text:c="16"/></text:span></text:p>
              <text:p text:style-name="P12" loext:marker-style-name="T8"/>
              <text:p text:style-name="P12" loext:marker-style-name="T8"/>
              <text:p text:style-name="P12" loext:marker-style-name="T8"/>
              <text:p text:style-name="P17"><text:span text:style-name="T7">全權代表本人辦理申請補發業務及請領有關文件，特立委託書如上。 <text:s text:c="14"/></text:span><text:span text:style-name="T4">(</text:span><text:span text:style-name="T9">簽名及蓋章</text:span><text:span text:style-name="T4">)</text:span></text:p>
            </table:table-cell>
            <table:covered-table-cell/>
            <table:covered-table-cell/>
            <table:covered-table-cell/>
            <table:table-cell table:style-name="表格1.A1" table:number-columns-spanned="4" office:value-type="string">
              <text:p text:style-name="Standard" loext:marker-style-name="T6"><text:span text:style-name="T6">受託人<text:line-break/>連絡電話：</text:span><text:span text:style-name="T6"/></text:p>
            </table:table-cell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14" loext:marker-style-name="T6"><text:span text:style-name="T6">家電：</text:span><text:span text:style-name="T6"/></text:p>
              <text:p text:style-name="P15" loext:marker-style-name="T6"><text:span text:style-name="T6">手機：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 table:style-name="表格1.A1"/>
            <table:table-cell table:style-name="表格1.A1" office:value-type="string">
              <text:p text:style-name="P9" loext:marker-style-name="T6"><text:span text:style-name="T6">身分證號碼</text:span><text:span text:style-name="T6"/></text:p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table:number-columns-spanned="2" office:value-type="string">
              <text:p text:style-name="P11" loext:marker-style-name="T6"/>
            </table:table-cell>
            <table:covered-table-cell/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  <table:table-cell table:style-name="表格1.A1" office:value-type="string">
              <text:p text:style-name="P11" loext:marker-style-name="T6"/>
            </table:table-cell>
          </table:table-row>
        </table:table>
        <text:p text:style-name="P18" loext:marker-style-name="T10"><text:span text:style-name="T10">檢附文件：</text:span><text:span text:style-name="T10"/></text:p>
        <text:list text:style-name="WWNum3">
          <text:list-item>
            <text:p text:style-name="P2" loext:marker-style-name="T10"><text:span text:style-name="T10">建物所有權人身分證正反面影本</text:span><text:span text:style-name="T10"/></text:p>
          </text:list-item>
          <text:list-item>
            <text:p text:style-name="P2"><text:span text:style-name="T10">1個月內建物謄本/1個月內建物權狀/最新期房屋稅單</text:span><text:span text:style-name="T8">(擇一檢附)</text:span></text:p>
          </text:list-item>
          <text:list-item>
            <text:p text:style-name="P2"><text:span text:style-name="T10">登報作廢報紙</text:span><text:span text:style-name="T15">(需詳刊使用執照年度字號)</text:span><text:bookmark text:name="_GoBack"/><text:span text:style-name="T5">僅申請補發竣工圖無需檢附</text:span></text:p>
          </text:list-item>
          <text:list-item>
            <text:p text:style-name="P2"><text:span text:style-name="T10">受委託人身分證正反面影本</text:span><text:span text:style-name="T8">(有委辦才需檢附)</text:span></text:p>
          </text:list-item>
        </text:list>
        <text:p text:style-name="P19" loext:marker-style-name="T11"><text:span text:style-name="T11">以上所填資料，倘有不實，侵犯第三人權利，願負損害賠償及法律責任。</text:span><text:span text:style-name="T11"/></text:p>
        <text:p text:style-name="P20" loext:marker-style-name="T12"><text:span text:style-name="T12">此　致</text:span><text:span text:style-name="T12"/></text:p>
        <text:p text:style-name="P21" loext:marker-style-name="T12"><text:span text:style-name="T12"><text:s text:c="4"/>彰化縣員林市公所</text:span><text:span text:style-name="T12"/></text:p>
        <text:p text:style-name="P7" loext:marker-style-name="T6"><text:span text:style-name="T6"><text:s text:c="2"/>申請人/受委託人：　　　　　　　　　（簽章）</text:span><text:span text:style-name="T6"/></text:p>
        <text:p text:style-name="P22"><text:span text:style-name="T10">中華民國 <text:s text:c="4"/>年 <text:s text:c="3"/>月 <text:s text:c="3"/>日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20pt" style:font-size-asian="20pt" style:font-size-complex="1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2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67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1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6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07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54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47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59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佳欣 鄭</meta:initial-creator>
    <meta:editing-cycles>3</meta:editing-cycles>
    <meta:print-date>2021-07-07T00:57:00</meta:print-date>
    <meta:creation-date>2024-12-19T07:52:00</meta:creation-date>
    <dc:date>2024-12-30T13:53:49.228000000</dc:date>
    <meta:editing-duration>PT1M3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8" meta:word-count="356" meta:character-count="471" meta:non-whitespace-character-count="362"/>
    <meta:user-defined meta:name="AppVersion">16.0000</meta:user-defined>
    <meta:template xlink:type="simple" xlink:actuate="onRequest" xlink:title="Normal" xlink:href=""/>
  </office:meta>
</office:document-meta>
</file>