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6" style:parent-style-name="Standarduser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Column24" style:family="table-column">
      <style:table-column-properties style:column-width="0.4006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Column28" style:family="table-column">
      <style:table-column-properties style:column-width="1.5069in" style:use-optimal-column-width="false"/>
    </style:style>
    <style:style style:name="Table18" style:family="table">
      <style:table-properties style:width="7.1319in" fo:margin-left="-0.625in" table:align="left"/>
    </style:style>
    <style:style style:name="TableRow29" style:family="table-row">
      <style:table-row-properties style:min-row-height="0.1166in" style:use-optimal-row-height="false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line-height="0.4166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0.4166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text-align="center" fo:line-height="0.4166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user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user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user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Standarduser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Standarduser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Row70" style:family="table-row">
      <style:table-row-properties style:min-row-height="0.736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user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87" style:family="table-column">
      <style:table-column-properties style:column-width="1.8069in" style:use-optimal-column-width="false"/>
    </style:style>
    <style:style style:name="TableColumn88" style:family="table-column">
      <style:table-column-properties style:column-width="1.8708in" style:use-optimal-column-width="false"/>
    </style:style>
    <style:style style:name="TableColumn89" style:family="table-column">
      <style:table-column-properties style:column-width="1.7715in" style:use-optimal-column-width="false"/>
    </style:style>
    <style:style style:name="TableColumn90" style:family="table-column">
      <style:table-column-properties style:column-width="1.6826in" style:use-optimal-column-width="false"/>
    </style:style>
    <style:style style:name="Table86" style:family="table">
      <style:table-properties style:width="7.1319in" fo:margin-left="-0.6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04" style:family="table-row">
      <style:table-row-properties style:min-row-height="0.846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3" style:parent-style-name="Standarduser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115" style:family="table-column">
      <style:table-column-properties style:column-width="8.2666in" style:use-optimal-column-width="false"/>
    </style:style>
    <style:style style:name="Table114" style:family="table">
      <style:table-properties style:width="8.2666in" fo:margin-left="-1.25in" table:align="left"/>
    </style:style>
    <style:style style:name="TableRow116" style:family="table-row">
      <style:table-row-properties style:min-row-height="0.0513in" style:use-optimal-row-height="false"/>
    </style:style>
    <style:style style:name="TableCell11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8" style:parent-style-name="Standarduser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22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24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33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35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41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145" style:parent-style-name="Standarduser" style:list-style-name="WWNum4" style:family="paragraph">
      <style:paragraph-properties fo:line-height="0.2777in"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</office:automatic-styles>
  <office:body>
    <office:text text:use-soft-page-breaks="true">
      <text:p text:style-name="P1"><text:span text:style-name="T2">O</text:span><text:span text:style-name="T3"><text:s/></text:span><text:span text:style-name="T4">O</text:span><text:span text:style-name="T5"><text:s/></text:span><text:span text:style-name="T6">O</text:span><text:span text:style-name="T7"><text:s/></text:span><text:span text:style-name="T8">O</text:span><text:span text:style-name="T9"><text:s/></text:span><text:span text:style-name="T10">O</text:span><text:span text:style-name="T11"><text:s/></text:span><text:span text:style-name="T12">O</text:span><text:span text:style-name="T13"><text:s/></text:span><text:span text:style-name="T14">O</text:span><text:span text:style-name="T15">協會</text:span></text:p>
      <text:p text:style-name="P16"><text:span text:style-name="T17">＜支出憑證黏貼存單＞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編號</text:span></text:p>
          </table:table-cell>
          <table:table-cell table:style-name="TableCell33" table:number-columns-spanned="7">
            <text:p text:style-name="P34"><text:span text:style-name="T35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活動／計畫名稱</text:span></text:p>
          </table:table-cell>
          <table:table-cell table:style-name="TableCell39">
            <text:p text:style-name="P40"><text:span text:style-name="T41">支出項目</text:span></text:p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佰萬</text:span></text:p>
          </table:table-cell>
          <table:table-cell table:style-name="TableCell48">
            <text:p text:style-name="P49"><text:span text:style-name="T50">十萬</text:span></text:p>
          </table:table-cell>
          <table:table-cell table:style-name="TableCell51">
            <text:p text:style-name="P52"><text:span text:style-name="T53">萬</text:span></text:p>
          </table:table-cell>
          <table:table-cell table:style-name="TableCell54">
            <text:p text:style-name="P55"><text:span text:style-name="T56">仟</text:span></text:p>
          </table:table-cell>
          <table:table-cell table:style-name="TableCell57">
            <text:p text:style-name="P58"><text:span text:style-name="T59">佰</text:span></text:p>
          </table:table-cell>
          <table:table-cell table:style-name="TableCell60">
            <text:p text:style-name="P61"><text:span text:style-name="T62">拾</text:span></text:p>
          </table:table-cell>
          <table:table-cell table:style-name="TableCell63">
            <text:p text:style-name="P64"><text:span text:style-name="T65">元</text:span>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理事長</text:span></text:p>
          </table:table-cell>
          <table:table-cell table:style-name="TableCell95">
            <text:p text:style-name="P96"><text:span text:style-name="T97">總幹事</text:span></text:p>
          </table:table-cell>
          <table:table-cell table:style-name="TableCell98">
            <text:p text:style-name="P99"><text:span text:style-name="T100">會計</text:span></text:p>
          </table:table-cell>
          <table:table-cell table:style-name="TableCell101">
            <text:p text:style-name="P102"><text:span text:style-name="T103">經手人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Standarduser"><text:span text:style-name="T112"><text:s/>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--</text:span><text:span text:style-name="T120">黏貼憑證處</text:span><text:span text:style-name="T121">--</text:span></text:p>
          </table:table-cell>
        </table:table-row>
      </table:table>
      <text:list text:style-name="WWNum4">
        <text:list-item text:start-value="1">
          <text:p text:style-name="P122"><text:span text:style-name="T123">憑證可用統一發票、免用統一發票收據，收據，不可用估價單。</text:span></text:p>
        </text:list-item>
        <text:list-item>
          <text:p text:style-name="P124"><text:span text:style-name="T125">如憑證為統一發票請店家打協會統編。若發票為三聯單，請一併黏貼</text:span><text:span text:style-name="T126">收執聯</text:span><text:span text:style-name="T127">及</text:span><text:span text:style-name="T128">扣抵聯</text:span><text:span text:style-name="T129">;</text:span><text:span text:style-name="T130">若為二聯單，黏貼</text:span><text:span text:style-name="T131">收執聯</text:span><text:span text:style-name="T132">即可。</text:span></text:p>
        </text:list-item>
        <text:list-item>
          <text:p text:style-name="P133"><text:span text:style-name="T134">如憑證為農漁會收據請詳填姓名、電話、地址、身分證字號，不用附印花稅，如為個人請詳填個人資料並附上千分之四印花稅。</text:span></text:p>
        </text:list-item>
        <text:list-item>
          <text:p text:style-name="P135"><text:span text:style-name="T136">免用統一發票的抬頭、日期、品名、數量、單價、總價、國字大寫須詳填，並蓋店章</text:span><text:span text:style-name="T137">(</text:span><text:span text:style-name="T138">店章含統編、電話、負責人、地址</text:span><text:span text:style-name="T139">)</text:span><text:span text:style-name="T140">、負責人私章。</text:span></text:p>
        </text:list-item>
        <text:list-item>
          <text:p text:style-name="P141"><text:span text:style-name="T142">如有講師費請黏貼</text:span><text:span text:style-name="T143">各類所得扣繳暨免扣繳憑單</text:span><text:span text:style-name="T144">，並向國稅局辦理申報書。</text:span></text:p>
        </text:list-item>
        <text:list-item>
          <text:p text:style-name="P145"><text:span text:style-name="T146">同一個補助項目最多可黏貼五張憑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8pt"/>
    </style:style>
    <text:list-style style:name="WWNum3" style:display-name="WW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8pt"/>
    </style:style>
    <text:list-style style:name="WWNum4" style:display-name="WWNum4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統一編號</dc:title>
    <meta:initial-creator>員林鎮公所</meta:initial-creator>
    <dc:creator>社會課-3</dc:creator>
    <meta:creation-date>2025-09-10T02:40:00Z</meta:creation-date>
    <dc:date>2025-09-10T02:58:00Z</dc:date>
    <meta:print-date>2016-05-24T17:21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54" meta:character-count="364" meta:row-count="2" meta:non-whitespace-character-count="311"/>
  </office:meta>
</office:document-meta>
</file>