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63" style:parent-style-name="Standard" style:family="paragraph">
      <style:paragraph-properties fo:margin-right="2.459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Standard" style:family="paragraph">
      <style:paragraph-properties fo:margin-right="2.4597in"/>
      <style:text-properties style:font-name="標楷體" style:font-name-asian="標楷體" fo:font-size="16pt" style:font-size-asian="16pt" style:font-size-complex="16pt"/>
    </style:style>
    <style:style style:name="P69" style:parent-style-name="Standard" style:family="paragraph">
      <style:paragraph-properties fo:margin-right="2.4597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身分關係聲明書</text:span></text:p>
      <text:p text:style-name="P3"/>
      <text:p text:style-name="Standard"><text:span text:style-name="T4">填報日期</text:span><text:span text:style-name="T5">:</text:span><text:span text:style-name="T6">民國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ext:p text:style-name="Standard"><text:span text:style-name="T13">申請單位全銜</text:span><text:span text:style-name="T14">:</text:span><text:span text:style-name="T15"><text:s/></text:span></text:p>
      <text:p text:style-name="Standard"><text:span text:style-name="T16">申請單位統一編號</text:span><text:span text:style-name="T17">:</text:span></text:p>
      <text:p text:style-name="Standard"><text:span text:style-name="T18">計畫名稱</text:span><text:span text:style-name="T19">:</text:span></text:p>
      <text:p text:style-name="P20"/>
      <text:p text:style-name="Standard"><text:span text:style-name="T21">茲向</text:span><text:span text:style-name="T22"><text:s text:c="2"/></text:span><text:span text:style-name="T23">彰化縣員林市公所</text:span><text:span text:style-name="T24"><text:s text:c="2"/></text:span><text:span text:style-name="T25">聲明如下</text:span><text:span text:style-name="T26">:</text:span></text:p>
      <text:p text:style-name="P27"><text:span text:style-name="T28">本申請單位</text:span><text:span text:style-name="T29">(</text:span><text:span text:style-name="T30">□</text:span><text:span text:style-name="T31">是</text:span><text:span text:style-name="T32">□</text:span><text:span text:style-name="T33">否</text:span><text:span text:style-name="T34">)</text:span><text:span text:style-name="T35">為公職人員利益衝突迴避法第</text:span><text:span text:style-name="T36">2</text:span><text:span text:style-name="T37">條、第</text:span><text:span text:style-name="T38">3</text:span><text:span text:style-name="T39">條所稱公職人員或其關係人。</text:span></text:p>
      <text:p text:style-name="P40"><text:span text:style-name="T41">*</text:span><text:span text:style-name="T42">勾選</text:span><text:span text:style-name="T43">「是」</text:span><text:span text:style-name="T44">者，</text:span><text:span text:style-name="T45">應</text:span><text:span text:style-name="T46">填「公職人員利益衝突迴避法第</text:span><text:span text:style-name="T47">14</text:span><text:span text:style-name="T48">條第</text:span><text:span text:style-name="T49">2</text:span><text:span text:style-name="T50">項公職人員及關係人身分關係揭露表」</text:span><text:span text:style-name="T51">，未揭露者違反公職人員利益衝突迴避法第</text:span><text:span text:style-name="T52">18</text:span><text:span text:style-name="T53">條第</text:span><text:span text:style-name="T54">3</text:span><text:span text:style-name="T55">項規定，將處以罰鍰。</text:span><text:span text:style-name="T56">(</text:span><text:span text:style-name="T57">相關法條請參閱揭露表</text:span><text:span text:style-name="T58">)</text:span></text:p>
      <text:p text:style-name="P59"/>
      <text:p text:style-name="Standard"><text:span text:style-name="T60">此致</text:span></text:p>
      <text:p text:style-name="Standard"><text:span text:style-name="T61">彰化縣員林市公所</text:span></text:p>
      <text:p text:style-name="P62"/>
      <text:p text:style-name="P63"><text:span text:style-name="T64">經辦人</text:span><text:span text:style-name="T65">: <text:s text:c="13"/>(</text:span><text:span text:style-name="T66">簽名或蓋章</text:span><text:span text:style-name="T67">)</text:span></text:p>
      <text:p text:style-name="P68"/>
      <text:p text:style-name="P69"><text:span text:style-name="T70">負責人</text:span><text:span text:style-name="T71">:<text:s/></text:span><text:span text:style-name="T72"><text:s text:c="13"/>(</text:span><text:span text:style-name="T73">簽名或蓋章</text:span><text:span text:style-name="T74">)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新細明體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055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員林市公所</meta:initial-creator>
    <dc:creator>社會課-3</dc:creator>
    <meta:creation-date>2025-09-10T02:27:00Z</meta:creation-date>
    <dc:date>2025-09-10T02:27:00Z</dc:date>
    <meta:print-date>2022-12-28T07:1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2" meta:character-count="286" meta:row-count="2" meta:non-whitespace-character-count="245"/>
  </office:meta>
</office:document-meta>
</file>