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24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42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2.43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4.18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614cm" fo:keep-together="always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501cm" fo:keep-together="always"/>
    </style:style>
    <style:style style:name="表格1.C7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cm" fo:keep-together="always"/>
    </style:style>
    <style:style style:name="表格1.9" style:family="table-row">
      <style:table-row-properties style:min-row-height="8.864cm" fo:keep-together="always"/>
    </style:style>
    <style:style style:name="表格1.A9" style:family="table-cell">
      <style:table-cell-properties style:vertical-align="middle" style:border-line-width-right="0.018cm 0.018cm 0.018cm" fo:padding-left="0.051cm" fo:padding-right="0.051cm" fo:padding-top="0cm" fo:padding-bottom="0cm" fo:border-left="1.5pt solid #000000" fo:border-right="1.5pt double #000000" fo:border-top="0.75pt solid #000000" fo:border-bottom="1.5pt solid #000000" style:writing-mode="lr-tb"/>
    </style:style>
    <style:style style:name="表格1.F9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459cm" fo:text-align="justify" style:justify-single-word="false">
        <style:tab-stops/>
      </style:paragraph-properties>
    </style:style>
    <style:style style:name="P2" style:family="paragraph" style:parent-style-name="Header">
      <style:paragraph-properties style:line-height-at-least="0.459cm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justify" fo:text-align-last="justify" style:justify-single-wor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36" style:family="paragraph" style:parent-style-name="Standard">
      <style:paragraph-properties fo:margin-left="0.706cm" fo:margin-right="0cm" fo:line-height="0.706cm" fo:text-indent="-0.706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-0.002cm" fo:margin-right="0cm" fo:line-height="0.706cm" fo:text-indent="-0.049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.704cm" fo:margin-right="0cm" fo:line-height="0.706cm" fo:text-indent="-0.353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0" style:family="paragraph" style:parent-style-name="Standard">
      <style:paragraph-properties fo:margin-left="0.702cm" fo:margin-right="0cm" fo:line-height="0.564cm" fo:text-indent="1.15cm" style:auto-text-indent="false"/>
    </style:style>
    <style:style style:name="P41" style:family="paragraph" style:parent-style-name="註解文字">
      <style:paragraph-properties fo:margin-top="0.635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彰化縣員林市公所約用人員履歷表（應徵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4"><text:span text:style-name="T2">姓</text:span><text:span text:style-name="T2"> <text:s/></text:span><text:span text:style-name="T2">名</text:span></text:p>
          </table:table-cell>
          <table:table-cell table:style-name="表格1.B1" table:number-columns-spanned="2" office:value-type="string">
            <text:p text:style-name="P6"/>
            <text:p text:style-name="P7"><text:s/><text:bookmark text:name="NAME"/></text:p>
          </table:table-cell>
          <table:covered-table-cell/>
          <table:table-cell table:style-name="表格1.D1" office:value-type="string">
            <text:p text:style-name="P34"><text:span text:style-name="T2">英</text:span><text:span text:style-name="T2"> <text:s text:c="3"/></text:span><text:span text:style-name="T2">文</text:span></text:p>
            <text:p text:style-name="P34"><text:span text:style-name="T2">姓</text:span><text:span text:style-name="T2"> <text:s text:c="3"/></text:span><text:span text:style-name="T2">名</text:span></text:p>
            <text:p text:style-name="P34"><text:span text:style-name="T2">(</text:span><text:span text:style-name="T2">姓氏在前</text:span><text:span text:style-name="T2">)</text:span></text:p>
          </table:table-cell>
          <table:table-cell table:style-name="表格1.E1" table:number-columns-spanned="3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table-cell table:style-name="表格1.E1" office:value-type="string">
            <text:p text:style-name="P10">性別<text:span text:style-name="T2"/></text:p>
          </table:table-cell>
          <table:table-cell table:style-name="表格1.E1" office:value-type="string">
            <text:p text:style-name="P8"><text:s text:c="8"/><text:bookmark text:name="SEX"/></text:p>
            <text:p text:style-name="P14"/>
          </table:table-cell>
          <table:table-cell table:style-name="表格1.J1" table:number-columns-spanned="2" office:value-type="string">
            <text:p text:style-name="P29"><draw:frame draw:style-name="fr2" draw:name="外框1" text:anchor-type="char" svg:x="0.87cm" svg:y="1.229cm" svg:width="2.295cm" svg:height="3.23cm" draw:z-index="0"><draw:text-box><text:p text:style-name="P39"><text:span text:style-name="T2">請</text:span><text:span text:style-name="T2"> </text:span><text:span text:style-name="T2">粘</text:span><text:span text:style-name="T2"> </text:span><text:span text:style-name="T2">貼</text:span><text:span text:style-name="T2"> </text:span><text:span text:style-name="T2">最</text:span></text:p><text:p text:style-name="P39"><text:span text:style-name="T2">近</text:span><text:span text:style-name="T2"> </text:span><text:span text:style-name="T2">二</text:span><text:span text:style-name="T2"> </text:span><text:span text:style-name="T2">寸</text:span><text:span text:style-name="T2"> </text:span><text:span text:style-name="T2">半</text:span></text:p><text:p text:style-name="P39"><text:span text:style-name="T2">身</text:span><text:span text:style-name="T2"> </text:span><text:span text:style-name="T2">正</text:span><text:span text:style-name="T2"> </text:span><text:span text:style-name="T2">面</text:span><text:span text:style-name="T2"> </text:span><text:span text:style-name="T2">脫</text:span></text:p><text:p text:style-name="P39"><text:span text:style-name="T2">帽</text:span><text:span text:style-name="T2"> </text:span><text:span text:style-name="T2">彩 色 光</text:span><text:span text:style-name="T2"> </text:span><text:span text:style-name="T2">面</text:span><text:span text:style-name="T2"> </text:span><text:span text:style-name="T2">照 片</text:span></text:p></draw:text-box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國民身分證統一編號</text:p>
          </table:table-cell>
          <table:table-cell table:style-name="表格1.B2" table:number-columns-spanned="2" office:value-type="string">
            <text:p text:style-name="P11"><text:bookmark text:name="BIRTHD"/></text:p>
          </table:table-cell>
          <table:covered-table-cell/>
          <table:table-cell table:style-name="表格1.D2" office:value-type="string">
            <text:p text:style-name="P34"><text:span text:style-name="T2">出</text:span><text:span text:style-name="T2"> <text:s/></text:span><text:span text:style-name="T2">生</text:span></text:p>
            <text:p text:style-name="P34"><text:span text:style-name="T2">日</text:span><text:span text:style-name="T2"> <text:s/></text:span><text:span text:style-name="T2">期</text:span></text:p>
          </table:table-cell>
          <table:table-cell table:style-name="表格1.E2" table:number-columns-spanned="5" office:value-type="string">
            <text:p text:style-name="P10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20">通訊處<text:span text:style-name="T2"/></text:p>
          </table:table-cell>
          <table:table-cell table:style-name="表格1.E2" office:value-type="string">
            <text:p text:style-name="P26">戶籍地<text:span text:style-name="T2"/></text:p>
          </table:table-cell>
          <table:table-cell table:style-name="表格1.C3" table:number-columns-spanned="7" office:value-type="string">
            <text:p text:style-name="P40"><text:bookmark text:name="DOMICE"/><text:span text:style-name="T4">□□□</text:span><text:span text:style-name="T7">（郵遞區號）</text:span></text:p>
            <text:p text:style-name="P38">　　　　縣（市）　　　　鄉（鎮市區）　　　　村(里)　　鄰</text:p>
            <text:p text:style-name="P36"><text:span text:style-name="T5">　　　　　路（街）　</text:span><text:span text:style-name="T8"> </text:span><text:span text:style-name="T5">段　　</text:span><text:span text:style-name="T8"> </text:span><text:span text:style-name="T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27">現居住所<text:span text:style-name="T2"/></text:p>
          </table:table-cell>
          <table:table-cell table:style-name="表格1.C3" table:number-columns-spanned="7" office:value-type="string">
            <text:p text:style-name="P40"><text:bookmark text:name="CURADD"/><text:span text:style-name="T4">□□□</text:span><text:span text:style-name="T7">（郵遞區號）</text:span></text:p>
            <text:p text:style-name="P38">　　　　縣（市）　　　　鄉（鎮市區）　　　　村(里)　　鄰</text:p>
            <text:p text:style-name="P37"><text:span text:style-name="T5">　　　　　路（街）　</text:span><text:span text:style-name="T8"> </text:span><text:span text:style-name="T5">段　　</text:span><text:span text:style-name="T8"> </text:span><text:span text:style-name="T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0"><text:bookmark text:name="CURTEL"/>電話號碼</text:p>
          </table:table-cell>
          <table:table-cell table:style-name="表格1.K4" table:number-rows-spanned="2" office:value-type="string">
            <text:p text:style-name="P4"><text:span text:style-name="T2">住宅:</text:span><text:span text:style-name="T2">（</text:span><text:span text:style-name="T2">　</text:span><text:span text:style-name="T2">）</text:span></text:p>
            <text:p text:style-name="P24"/>
            <text:p text:style-name="P24">手機: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22">電子郵件信箱</text:p>
          </table:table-cell>
          <table:table-cell table:style-name="表格1.C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K4"/>
        </table:table-row>
        <table:table-row table:style-name="表格1.6">
          <table:table-cell table:style-name="表格1.A2" office:value-type="string">
            <text:p text:style-name="P35"><text:span text:style-name="T2">緊</text:span><text:span text:style-name="T2"> <text:s/></text:span><text:span text:style-name="T2">急</text:span></text:p>
            <text:p text:style-name="P10">通知人</text:p>
          </table:table-cell>
          <table:table-cell table:style-name="表格1.E2" office:value-type="string">
            <text:p text:style-name="P35"><text:span text:style-name="T2">姓</text:span><text:span text:style-name="T2"> <text:s text:c="2"/></text:span><text:span text:style-name="T2">名</text:span></text:p>
          </table:table-cell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3">關 <text:s text:c="2"/>係<text:span text:style-name="T2"/>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20">電話號碼<text:span text:style-name="T2"/></text:p>
          </table:table-cell>
          <table:table-cell table:style-name="表格1.K4" office:value-type="string">
            <text:p text:style-name="P3"><text:span text:style-name="T2">住宅:</text:span><text:span text:style-name="T2">（</text:span><text:span text:style-name="T2">　</text:span><text:span text:style-name="T2">）</text:span></text:p>
            <text:p text:style-name="P25">手機: </text:p>
            <text:p text:style-name="P33"><text:span text:style-name="T2">公:</text:span><text:span text:style-name="T2">（</text:span><text:span text:style-name="T2">　</text:span><text:span text:style-name="T2">）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7">最高學歷</text:p>
          </table:table-cell>
          <table:covered-table-cell/>
          <table:table-cell table:style-name="表格1.C7" table:number-columns-spanned="9" office:value-type="string">
            <text:p text:style-name="P1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<text:bookmark text:name="SCHOOL1"/>經歷</text:p>
            <text:p text:style-name="P1"><text:span text:style-name="T1">（含本所或其他公職）</text:span></text:p>
          </table:table-cell>
          <table:covered-table-cell/>
          <table:table-cell table:style-name="表格1.C7" table:number-columns-spanned="9" office:value-type="string">
            <text:p text:style-name="P6"/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2"><draw:frame draw:style-name="fr1" draw:name="外框2" text:anchor-type="char" svg:y="3.362cm" svg:width="5.606cm" svg:height="2.198cm" draw:z-index="1"><draw:text-box><text:p text:style-name="P30">請黏貼國民身分證影本<text:span text:style-name="T4"/></text:p><text:p text:style-name="P31">（正面）</text:p></draw:text-box></draw:frame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6" office:value-type="string">
            <text:p text:style-name="P32"><draw:frame draw:style-name="fr1" draw:name="外框3" text:anchor-type="char" svg:y="3.373cm" svg:width="5.606cm" svg:height="2.198cm" draw:z-index="2"><draw:text-box><text:p text:style-name="P30">請黏貼國民身分證影本<text:span text:style-name="T4"/></text:p><text:p text:style-name="P31">（反面）</text:p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5">應徵人簽章：</text:span><text:span text:style-name="T8"> <text:s text:c="42"/></text:span><text:span text:style-name="T5">填表日期：</text:span><text:span text:style-name="T8"> 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David</meta:initial-creator>
    <meta:creation-date>2014-04-18T13:53:00</meta:creation-date>
    <dc:creator>民政課-14</dc:creator>
    <dc:date>2025-04-25T08:28:00</dc:date>
    <meta:print-date>2017-11-16T09:37:00</meta:print-date>
    <meta:editing-cycles>7</meta:editing-cycles>
    <meta:editing-duration>PT18M</meta:editing-duration>
    <meta:document-statistic meta:table-count="1" meta:image-count="0" meta:object-count="0" meta:page-count="1" meta:paragraph-count="45" meta:word-count="244" meta:character-count="423" meta:non-whitespace-character-count="248"/>
    <meta:generator>LibreOffice/7.6.7.2$Windows_X86_64 LibreOffice_project/dd47e4b30cb7dab30588d6c79c651f218165e3c5</meta:generator>
  </office:meta>
</office:document-meta>
</file>