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name="P13" style:parent-style-name="內文" style:family="paragraph">
      <style:paragraph-properties fo:text-align="center" fo:margin-bottom="0.25in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4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0pt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0pt"/>
    </style:style>
    <style:style style:name="P43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9pt"/>
    </style:style>
    <style:style style:name="TableColumn45" style:family="table-column">
      <style:table-column-properties style:column-width="1.7027in"/>
    </style:style>
    <style:style style:name="TableColumn46" style:family="table-column">
      <style:table-column-properties style:column-width="1.2701in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7916in"/>
    </style:style>
    <style:style style:name="TableColumn49" style:family="table-column">
      <style:table-column-properties style:column-width="0.0937in"/>
    </style:style>
    <style:style style:name="TableColumn50" style:family="table-column">
      <style:table-column-properties style:column-width="0.7576in"/>
    </style:style>
    <style:style style:name="TableColumn51" style:family="table-column">
      <style:table-column-properties style:column-width="1.7034in"/>
    </style:style>
    <style:style style:name="Table44" style:family="table">
      <style:table-properties style:width="6.8118in" fo:margin-left="0in" table:align="left"/>
    </style:style>
    <style:style style:name="TableRow52" style:family="table-row">
      <style:table-row-properties style:min-row-height="0.485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86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15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80" style:family="table-row">
      <style:table-row-properties style:min-row-height="0.51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798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388in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07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173in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714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8437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3.2645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347in" fo:margin-bottom="0.0347in" fo:line-height="150%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1.7027in"/>
    </style:style>
    <style:style style:name="TableColumn154" style:family="table-column">
      <style:table-column-properties style:column-width="1.7027in"/>
    </style:style>
    <style:style style:name="TableColumn155" style:family="table-column">
      <style:table-column-properties style:column-width="0.8513in"/>
    </style:style>
    <style:style style:name="TableColumn156" style:family="table-column">
      <style:table-column-properties style:column-width="0.8513in"/>
    </style:style>
    <style:style style:name="TableColumn157" style:family="table-column">
      <style:table-column-properties style:column-width="1.7034in"/>
    </style:style>
    <style:style style:name="Table152" style:family="table">
      <style:table-properties style:width="6.8118in" fo:margin-left="0in" table:align="left"/>
    </style:style>
    <style:style style:name="TableRow158" style:family="table-row">
      <style:table-row-properties style:min-row-height="0.4006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2.5416in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left="0.2138in" fo:text-indent="-0.2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left="0.2138in" fo:text-indent="-0.2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4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0.4784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min-row-height="0.886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P204" style:parent-style-name="內文" style:family="paragraph">
      <style:paragraph-properties style:snap-to-layout-grid="false" fo:text-align="justify" fo:line-height="0.125in"/>
      <style:text-properties style:font-name-asian="標楷體" fo:color="#000000" fo:font-size="8pt" style:font-size-asian="8pt"/>
    </style:style>
    <style:style style:name="P205" style:parent-style-name="內文" style:family="paragraph">
      <style:paragraph-properties fo:break-before="page" style:snap-to-layout-grid="false" fo:text-align="justify" fo:line-height="0.125in"/>
      <style:text-properties style:font-name-asian="標楷體" fo:color="#000000" fo:font-size="8pt" style:font-size-asian="8pt"/>
    </style:style>
    <style:style style:name="TableColumn207" style:family="table-column">
      <style:table-column-properties style:column-width="6.8118in"/>
    </style:style>
    <style:style style:name="Table206" style:family="table">
      <style:table-properties style:width="6.8118in" fo:margin-left="0in" table:align="left"/>
    </style:style>
    <style:style style:name="TableRow208" style:family="table-row">
      <style:table-row-properties style:min-row-height="0.7854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8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Row216" style:family="table-row">
      <style:table-row-properties style:min-row-height="9.1437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125in"/>
      <style:text-properties style:font-name-asian="標楷體" fo:color="#000000" fo:font-size="8pt" style:font-size-asian="8pt"/>
    </style:style>
    <style:style style:name="P252" style:parent-style-name="內文" style:family="paragraph">
      <style:paragraph-properties fo:break-before="page" style:snap-to-layout-grid="false" fo:text-align="justify" fo:line-height="0.125in"/>
      <style:text-properties style:font-name-asian="標楷體" fo:color="#000000" fo:font-size="8pt" style:font-size-asian="8pt"/>
    </style:style>
    <style:style style:name="TableColumn254" style:family="table-column">
      <style:table-column-properties style:column-width="3.4055in"/>
    </style:style>
    <style:style style:name="TableColumn255" style:family="table-column">
      <style:table-column-properties style:column-width="3.4062in"/>
    </style:style>
    <style:style style:name="Table253" style:family="table">
      <style:table-properties style:width="6.8118in" fo:margin-left="0in" table:align="left"/>
    </style:style>
    <style:style style:name="TableRow256" style:family="table-row">
      <style:table-row-properties style:min-row-height="0.5868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Row260" style:family="table-row">
      <style:table-row-properties style:min-row-height="2.756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7B7B7B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7B7B7B" fo:font-size="14pt" style:font-size-asian="14pt" style:font-size-complex="14pt"/>
    </style:style>
    <style:style style:name="TableRow265" style:family="table-row">
      <style:table-row-properties style:min-row-height="0.9847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Row272" style:family="table-row">
      <style:table-row-properties style:min-row-height="2.638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Row279" style:family="table-row">
      <style:table-row-properties style:min-row-height="0.9847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125in"/>
      <style:text-properties style:font-name-asian="標楷體" fo:color="#000000" fo:font-size="8pt" style:font-size-asian="8pt"/>
    </style:style>
    <style:style style:name="P287" style:parent-style-name="內文" style:family="paragraph">
      <style:paragraph-properties fo:widows="2" fo:orphans="2" fo:break-before="page"/>
      <style:text-properties style:font-name-asian="標楷體" fo:color="#000000" fo:font-size="8pt" style:font-size-asian="8pt" fo:hyphenate="true"/>
    </style:style>
    <style:style style:name="TableColumn289" style:family="table-column">
      <style:table-column-properties style:column-width="1.1027in"/>
    </style:style>
    <style:style style:name="TableColumn290" style:family="table-column">
      <style:table-column-properties style:column-width="5.709in"/>
    </style:style>
    <style:style style:name="Table288" style:family="table">
      <style:table-properties style:width="6.8118in" fo:margin-left="0in" table:align="left"/>
    </style:style>
    <style:style style:name="TableRow291" style:family="table-row">
      <style:table-row-properties style:min-row-height="0.5868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Row295" style:family="table-row">
      <style:table-row-properties style:min-row-height="0.4791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0" style:family="table-row">
      <style:table-row-properties style:min-row-height="0.8479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8479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8479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8479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8479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8479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8479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8479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8479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8479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125in"/>
      <style:text-properties style:font-name-asian="標楷體" fo:color="#000000" fo:font-size="8pt" style:font-size-asian="8pt"/>
    </style:style>
  </office:automatic-styles>
  <office:body>
    <office:text text:use-soft-page-breaks="true">
      <text:p text:style-name="P1">附件二</text:p>
      <text:p text:style-name="P2"><text:span text:style-name="T3">收件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text:span text:style-name="T10">(</text:span><text:span text:style-name="T11">由機關收文填寫</text:span><text:span text:style-name="T12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><text:span text:style-name="T14">彰化縣文化局</text:span></text:p>
      <text:p text:style-name="P15">補助藝術家出國從事視覺藝術交流活動案</text:p>
      <text:p text:style-name="P16"/>
      <text:p text:style-name="P17">成果報告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8"/>　</text:p>
      <text:p text:style-name="P28"><text:s text:c="9"/>　申請人：</text:p>
      <text:p text:style-name="P29">　　　　　提報日期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　　　　　　　　　　　　　　　　　　　　　　　　　　</text:p>
      <text:p text:style-name="P39"/>
      <text:soft-page-break/>
      <text:p text:style-name="P40">彰化縣文化局</text:p>
      <text:p text:style-name="P41"><text:span text:style-name="T42">補助藝術家出國從事視覺藝術交流活動案成果報告書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<text:span text:style-name="T55">一、補助案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</text:p>
            <text:p text:style-name="P59"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性別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身分證</text:p>
            <text:p text:style-name="P70"><text:span text:style-name="T71">字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活動名稱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辦理時間</text:p>
          </table:table-cell>
          <table:table-cell table:style-name="TableCell83" table:number-columns-spanned="6">
            <text:p text:style-name="P84"><text:span text:style-name="T85">年 <text:s text:c="4"/>月 <text:s text:c="4"/>日起至 <text:s text:c="5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主/協辦單位</text:p>
          </table:table-cell>
          <table:table-cell table:style-name="TableCell89" table:number-columns-spanned="6">
            <text:p text:style-name="P90">主辦單位：</text:p>
            <text:p text:style-name="P91"><text:span text:style-name="T92">協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出國前往之</text:p>
            <text:p text:style-name="P96">國家/地區/城市</text:p>
          </table:table-cell>
          <table:table-cell table:style-name="TableCell97" table:number-columns-spanned="2">
            <text:p text:style-name="P98">國家</text:p>
          </table:table-cell>
          <table:covered-table-cell/>
          <table:table-cell table:style-name="TableCell99" table:number-columns-spanned="3">
            <text:p text:style-name="P100">地區</text:p>
          </table:table-cell>
          <table:covered-table-cell/>
          <table:covered-table-cell/>
          <table:table-cell table:style-name="TableCell101">
            <text:p text:style-name="P102">城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展出作品名稱及</text:p>
            <text:p text:style-name="P114">展出地點</text:p>
          </table:table-cell>
          <table:table-cell table:style-name="TableCell115" table:number-columns-spanned="3">
            <text:p text:style-name="P116">展出作品/系列名稱</text:p>
          </table:table-cell>
          <table:covered-table-cell/>
          <table:covered-table-cell/>
          <table:table-cell table:style-name="TableCell117" table:number-columns-spanned="3">
            <text:p text:style-name="P118">展出地點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視覺藝術範疇</text:p>
            <text:p text:style-name="P128">(請勾選)</text:p>
          </table:table-cell>
          <table:table-cell table:style-name="TableCell129" table:number-columns-spanned="6">
            <text:p text:style-name="P130"><text:s/>□繪畫 <text:s text:c="4"/>□書法 <text:s text:c="4"/>□雕塑 <text:s text:c="4"/>□攝影 <text:s text:c="4"/>□工藝</text:p>
            <text:p text:style-name="P131"><text:s/>□複合媒材 □數位藝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出國期間</text:p>
            <text:p text:style-name="P135">(請附實際出國行程表)</text:p>
          </table:table-cell>
          <table:table-cell table:style-name="TableCell136" table:number-columns-spanned="6">
            <text:p text:style-name="P137"><text:span text:style-name="T138">年 <text:s text:c="4"/>月 <text:s text:c="4"/>日起至 <text:s text:c="5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人</text:p>
            <text:p text:style-name="P142"><text:span text:style-name="T143">聯絡資訊</text:span></text:p>
          </table:table-cell>
          <table:table-cell table:style-name="TableCell144" table:number-columns-spanned="6">
            <text:p text:style-name="P145">戶籍地址：</text:p>
            <text:p text:style-name="P146">聯絡地址：</text:p>
            <text:p text:style-name="P147"><text:s text:c="2"/>□同戶籍地址</text:p>
            <text:p text:style-name="P148"><text:s text:c="2"/>□其他地址：</text:p>
            <text:p text:style-name="P149">電話(手機)：</text:p>
            <text:p text:style-name="P150">電子郵件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soft-page-break/>
            <text:p text:style-name="P160">附件</text:p>
          </table:table-cell>
          <table:table-cell table:style-name="TableCell161" table:number-columns-spanned="2">
            <text:p text:style-name="P162">※必備附件</text:p>
          </table:table-cell>
          <table:covered-table-cell/>
          <table:table-cell table:style-name="TableCell163" table:number-columns-spanned="2">
            <text:p text:style-name="P164">※其他附件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活動照片　 張</text:span><text:span text:style-name="T170">(不得少4張)</text:span></text:p>
            <text:p text:style-name="P171">□領據</text:p>
            <text:p text:style-name="P172">□支出憑證</text:p>
            <text:p text:style-name="P173">□個人匯款帳戶影本</text:p>
            <text:p text:style-name="P174">□彰化縣文化局同意補助公文</text:p>
            <text:p text:style-name="P175">□其他單位補助接待經費證明文件(公函、經費明細等)</text:p>
            <text:p text:style-name="P176"><text:span text:style-name="T177">□實際出國行程表</text:span></text:p>
          </table:table-cell>
          <table:covered-table-cell/>
          <table:table-cell table:style-name="TableCell178" table:number-columns-spanned="2">
            <text:p text:style-name="P179">□文宣品　　 <text:s/>式　 <text:s text:c="4"/>份</text:p>
            <text:p text:style-name="P180">□報導剪報影本　　　 <text:s text:c="2"/>份</text:p>
            <text:p text:style-name="P181">□隨身碟　　 <text:s text:c="10"/>份</text:p>
            <text:p text:style-name="P182">□其他（請說明）：</text:p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>彰化縣文化局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承辦人</text:p>
          </table:table-cell>
          <table:table-cell table:style-name="TableCell189">
            <text:p text:style-name="P190">科長</text:p>
          </table:table-cell>
          <table:table-cell table:style-name="TableCell191" table:number-columns-spanned="2">
            <text:p text:style-name="P192">主管</text:p>
          </table:table-cell>
          <table:covered-table-cell/>
          <table:table-cell table:style-name="TableCell193">
            <text:p text:style-name="P194">機關首長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二、活動實施情形</text:p>
              <text:p text:style-name="P211"><text:span text:style-name="T212">(</text:span><text:span text:style-name="T213">請敘明活動內容、</text:span><text:span text:style-name="T214">實施效益及影響，字數不得少於500字</text:span><text:span text:style-name="T215">)</text:span></text:p>
            </table:table-cell>
          </table:table-row>
        </table:table-header-rows>
        <table:table-row table:style-name="TableRow216">
          <table:table-cell table:style-name="TableCell217">
            <text:list text:style-name="LFO1" text:continue-numbering="true">
              <text:list-item>
                <text:p text:style-name="P218">活動內容</text:p>
              </text:list-item>
            </text:list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list text:style-name="LFO1" text:continue-numbering="true">
              <text:list-item>
                <text:p text:style-name="P229">實施效益</text:p>
              </text:list-item>
            </text:list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list text:style-name="LFO1" text:continue-numbering="true">
              <text:list-item>
                <text:p text:style-name="P240">活動影響</text:p>
              </text:list-item>
            </text:list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三、活動照片(請附4張以上活動照片並加註說明)</text:span></text:p>
          </table:table-cell>
          <table:covered-table-cell/>
        </table:table-row>
        <table:table-row table:style-name="TableRow260">
          <table:table-cell table:style-name="TableCell261">
            <text:p text:style-name="P262">(照片)</text:p>
          </table:table-cell>
          <table:table-cell table:style-name="TableCell263">
            <text:p text:style-name="P264">(照片)</text:p>
          </table:table-cell>
        </table:table-row>
        <table:table-row table:style-name="TableRow265">
          <table:table-cell table:style-name="TableCell266">
            <text:p text:style-name="P267"><text:span text:style-name="T268">(照片說明)</text:span></text:p>
          </table:table-cell>
          <table:table-cell table:style-name="TableCell269">
            <text:p text:style-name="P270"><text:span text:style-name="T271">(照片說明)</text:span></text:p>
          </table:table-cell>
        </table:table-row>
        <table:table-row table:style-name="TableRow272">
          <table:table-cell table:style-name="TableCell273">
            <text:p text:style-name="P274"><text:span text:style-name="T275">(照片)</text:span></text:p>
          </table:table-cell>
          <table:table-cell table:style-name="TableCell276">
            <text:p text:style-name="P277"><text:span text:style-name="T278">(照片)</text:span></text:p>
          </table:table-cell>
        </table:table-row>
        <table:table-row table:style-name="TableRow279">
          <table:table-cell table:style-name="TableCell280">
            <text:p text:style-name="P281"><text:span text:style-name="T282">(照片說明)</text:span></text:p>
          </table:table-cell>
          <table:table-cell table:style-name="TableCell283">
            <text:p text:style-name="P284"><text:span text:style-name="T285">(照片說明)</text:span></text:p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四、新聞媒體報導(如經新聞媒體報導，請提供資訊連結、截圖或照片)</text:span></text:p>
          </table:table-cell>
          <table:covered-table-cell/>
        </table:table-row>
        <table:table-row table:style-name="TableRow295">
          <table:table-cell table:style-name="TableCell296">
            <text:p text:style-name="P297">項次</text:p>
          </table:table-cell>
          <table:table-cell table:style-name="TableCell298">
            <text:p text:style-name="P299">新聞媒體報導資訊連結、截圖或照片</text:p>
          </table:table-cell>
        </table:table-row>
        <table:table-row table:style-name="TableRow300">
          <table:table-cell table:style-name="TableCell301">
            <text:p text:style-name="P302">(一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(二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(三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(四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(五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(六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(七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(八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(九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(十)</text:p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text-align="justify" fo:margin-top="0.125in" fo:margin-left="0.2111in" fo:text-indent="-0.2111in">
        <style:tab-stops/>
      </style:paragraph-properties>
      <style:text-properties style:font-name="標楷體" style:font-name-asian="標楷體" fo:font-size="8pt" style:font-size-asian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部補助藝文團體出國及赴大陸地區從事文化交流活動處理要點</dc:title>
    <dc:description>文化部補助藝文團體出國及赴大陸地區從事文化交流活動處理要點                                  文化部 文化交流司 吳美燕</dc:description>
    <dc:subject>文化部補助藝文團體出國及赴大陸地區從事文化交流活動處理要點</dc:subject>
    <meta:initial-creator>文化部 文化交流司 吳美燕</meta:initial-creator>
    <dc:creator>鍾志宏</dc:creator>
    <meta:creation-date>2025-03-21T08:31:00Z</meta:creation-date>
    <dc:date>2025-03-21T08:33:00Z</dc:date>
    <meta:print-date>2025-03-21T06:36:00Z</meta:print-date>
    <meta:template xlink:href="Normal" xlink:type="simple"/>
    <meta:editing-cycles>5</meta:editing-cycles>
    <meta:editing-duration>PT180S</meta:editing-duration>
    <meta:document-statistic meta:page-count="6" meta:paragraph-count="2" meta:word-count="149" meta:character-count="1001" meta:row-count="7" meta:non-whitespace-character-count="854"/>
  </office:meta>
</office:document-meta>
</file>