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language-asian="zh" style:country-asian="TW"/>
    </style:style>
    <style:style style:name="P2" style:parent-style-name="內文" style:family="paragraph">
      <style:paragraph-properties fo:text-align="center" fo:margin-top="0.043in" fo:margin-left="1.1152in" fo:margin-right="1.1152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fo:font-size="8pt" style:font-size-asian="8pt" style:font-size-complex="8pt" style:language-asian="zh" style:country-asian="TW"/>
    </style:style>
    <style:style style:name="T5" style:parent-style-name="預設段落字型" style:family="text">
      <style:text-properties fo:font-size="8pt" style:font-size-asian="8pt" style:font-size-complex="8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11" style:parent-style-name="本文" style:family="paragraph">
      <style:paragraph-properties fo:margin-top="0.0034in"/>
      <style:text-properties fo:font-weight="bold" style:font-weight-asian="bold" fo:font-size="6pt" style:font-size-asian="6pt" style:language-asian="zh" style:country-asian="TW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346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1.0784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1.9638in" style:use-optimal-column-width="false"/>
    </style:style>
    <style:style style:name="Table12" style:family="table">
      <style:table-properties style:width="7.1097in" fo:margin-left="0.0798in" table:align="left"/>
    </style:style>
    <style:style style:name="TableRow26" style:family="table-row">
      <style:table-row-properties style:min-row-height="0.37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33in" fo:margin-left="0.0659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1861in" fo:margin-right="0.1791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right="0.1791in"/>
      <style:text-properties fo:font-size="12pt" style:font-size-asian="12pt" style:font-size-complex="12pt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1861in" fo:margin-right="0.1791in">
        <style:tab-stops/>
      </style:paragraph-properties>
      <style:text-properties fo:font-size="12pt" style:font-size-asian="12pt" style:language-asian="zh" style:country-asian="TW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659in">
        <style:tab-stops/>
      </style:paragraph-properties>
      <style:text-properties fo:font-size="12pt" style:font-size-asian="12pt" style:language-asian="zh" style:country-asian="TW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4979in" fo:margin-right="0.4833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1.5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2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3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4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5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4652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77in" fo:line-height="0.2in" fo:margin-left="0.0659in">
        <style:tab-stops/>
      </style:paragraph-properties>
      <style:text-properties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381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3819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1.3159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1.1972in" fo:margin-right="1.1826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697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1" style:family="table-row">
      <style:table-row-properties style:min-row-height="0.326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margin-left="0.1479in" fo:margin-right="0.133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in" fo:margin-left="0.1479in" fo:margin-right="0.1333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13" style:family="table-row">
      <style:table-row-properties style:min-row-height="1.0972in" style:use-optimal-row-height="false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47in" fo:margin-left="0.0659in">
        <style:tab-stops/>
      </style:paragraph-properties>
      <style:text-properties fo:font-size="12pt" style:font-size-asian="12pt" style:language-asian="zh" style:country-asian="TW"/>
    </style:style>
    <style:style style:name="P116" style:parent-style-name="TableParagraph" style:family="paragraph">
      <style:paragraph-properties fo:margin-top="0.0444in" fo:margin-left="0.0659in">
        <style:tab-stops/>
      </style:paragraph-properties>
      <style:text-properties fo:font-size="12pt" style:font-size-asian="12pt" style:language-asian="zh" style:country-asian="TW"/>
    </style:style>
    <style:style style:name="P117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18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19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20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TableRow121" style:family="table-row">
      <style:table-row-properties style:min-row-height="0.3368in" style:use-optimal-row-height="false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375in" fo:line-height="0.2847in" fo:margin-left="0.0659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3631in"/>
      <style:text-properties fo:font-size="12pt" style:font-size-asian="12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3631in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/>
    </style:style>
    <style:style style:name="TableRow136" style:family="table-row">
      <style:table-row-properties style:min-row-height="0.2812in" style:use-optimal-row-height="false"/>
    </style:style>
    <style:style style:name="P137" style:parent-style-name="TableParagraph" style:family="paragraph">
      <style:paragraph-properties fo:margin-top="0.0375in" fo:line-height="0.2847in" fo:margin-left="0.0659in">
        <style:tab-stops/>
      </style:paragraph-properties>
      <style:text-properties fo:font-weight="bold" style:font-weight-asian="bold" fo:font-size="16pt" style:font-size-asian="16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3631in"/>
      <style:text-properties fo:font-size="12pt" style:font-size-asian="12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3631in"/>
      <style:text-properties fo:font-size="12pt" style:font-size-asian="12pt"/>
    </style:style>
    <style:style style:name="TableRow142" style:family="table-row">
      <style:table-row-properties style:min-row-height="0.3541in" style:use-optimal-row-height="false"/>
    </style:style>
    <style:style style:name="P143" style:parent-style-name="TableParagraph" style:family="paragraph">
      <style:paragraph-properties fo:margin-top="0.0375in" fo:line-height="0.2847in" fo:margin-left="0.0659in">
        <style:tab-stops/>
      </style:paragraph-properties>
      <style:text-properties fo:font-weight="bold" style:font-weight-asian="bold" fo:font-size="16pt" style:font-size-asian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3631in"/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3631in"/>
      <style:text-properties fo:font-size="12pt" style:font-size-asian="12pt" style:language-asian="zh" style:country-asian="TW"/>
    </style:style>
    <style:style style:name="P148" style:parent-style-name="內文" style:family="paragraph">
      <style:paragraph-properties fo:text-align="center" fo:margin-top="0.0006in" fo:margin-left="0.7131in" fo:margin-right="1.1152in">
        <style:tab-stops/>
      </style:paragraph-properties>
      <style:text-properties style:font-name="微軟正黑體" style:font-name-asian="微軟正黑體" fo:font-weight="bold" style:font-weight-asian="bold" fo:font-style="italic" style:font-style-asian="italic"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彰化縣員林市公所</text:h>
      <text:p text:style-name="P2"><text:span text:style-name="T3"><draw:frame draw:z-index="251659264" draw:id="id0" draw:style-name="a0" draw:name="文字方塊 2" text:anchor-type="paragraph" svg:x="6.627in" svg:y="0.20069in" svg:width="0.91667in" svg:height="0.33264in" style:rel-width="scale" style:rel-height="scale"><draw:text-box><text:p text:style-name="內文"><text:span text:style-name="T4">113.12</text:span><text:span text:style-name="T5">版</text:span></text:p></draw:text-box><svg:title/><svg:desc/></draw:frame></text:span><text:span text:style-name="T6">都市計畫土地使用分區</text:span><text:span text:style-name="T7">(</text:span><text:span text:style-name="T8">或公共設施用地</text:span><text:span text:style-name="T9">)</text:span><text:span text:style-name="T10">證明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1.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申請日期</text:span></text:p>
          </table:table-cell>
          <table:covered-table-cell/>
          <table:table-cell table:style-name="TableCell32">
            <text:p text:style-name="P33"><text:s text:c="6"/>年<text:s text:c="5"/>月<text:s text:c="5"/>日</text:p>
          </table:table-cell>
        </table:table-row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連絡電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2.申請土地清冊：如下所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地段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號</text:p>
          </table:table-cell>
          <table:table-cell table:style-name="TableCell60" table:number-columns-spanned="12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3.收費說明及計費：收費方式為同地段「5」筆地號內新台幣「100」元，超過每筆加收「20」元，不同地段請分開寫申請書，第2份以上每份「100」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>申請土地筆數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份數</text:p>
          </table:table-cell>
          <table:covered-table-cell/>
          <table:table-cell table:style-name="TableCell76" table:number-columns-spanned="6">
            <text:p text:style-name="P77">共計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共計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4.申請簽章及繳費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申請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機關收款章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 table:number-rows-spanned="2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自取<text:s text:c="2"/>□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郵寄</text:span><text:span text:style-name="T107">(</text:span><text:span text:style-name="T108">請附回郵信封</text:span><text:span text:style-name="T109">)</text:span><text:span text:style-name="T110"><text:s/></text:span><text:span text:style-name="T111">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說明：</text:p>
            <text:p text:style-name="P116">一、請將本申請書列印一份並簽章後，攜至證明書核發機關繳費。</text:p>
            <text:p text:style-name="P117">二、如需郵寄領件者，請將申請書併同應繳規費、回郵信封，寄至核發機關受理。</text:p>
            <text:p text:style-name="P118">三、作業時間以4天為原則；如提供完整謄本及地籍圖，縮減作業時間為3天。</text:p>
            <text:p text:style-name="P119">四、領件時，請攜帶申請人之印章或有相片之身分證明文件領取。</text:p>
            <text:p text:style-name="P120">五、證明書自開立日起8個月內未領取者，所申請之證明書銷毀，不另發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 table:number-rows-spanned="3">
            <text:p text:style-name="P123"><text:span text:style-name="T124">彰化縣員林市公所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連絡電話</text:p>
          </table:table-cell>
          <table:covered-table-cell/>
          <table:table-cell table:style-name="TableCell127" table:number-columns-spanned="7">
            <text:p text:style-name="P128"><text:span text:style-name="T129">（</text:span><text:span text:style-name="T130">04</text:span><text:span text:style-name="T131">）</text:span><text:span text:style-name="T132">834 – 7171<text:s/></text:span><text:span text:style-name="T133">轉</text:span><text:span text:style-name="T134"><text:s/></text:span><text:span text:style-name="T135">5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2">
            <text:p text:style-name="P139">傳真電話</text:p>
          </table:table-cell>
          <table:covered-table-cell/>
          <table:table-cell table:style-name="TableCell140" table:number-columns-spanned="7">
            <text:p text:style-name="P141">（04）834 - 30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2">
            <text:p text:style-name="P145">連絡地址</text:p>
          </table:table-cell>
          <table:covered-table-cell/>
          <table:table-cell table:style-name="TableCell146" table:number-columns-spanned="7">
            <text:p text:style-name="P147"><text:s/>510001<text:s/>彰化縣員林市三民街1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69in" fo:margin-left="1.1152in" fo:margin-right="1.1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902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986in" fo:line-height="115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員林市公所</meta:initial-creator>
    <dc:creator>建設課-21</dc:creator>
    <meta:creation-date>2024-12-30T03:41:00Z</meta:creation-date>
    <dc:date>2024-12-30T03:41:00Z</dc:date>
    <meta:print-date>2024-12-17T06:20:00Z</meta:print-date>
    <meta:template xlink:href="Normal" xlink:type="simple"/>
    <meta:editing-cycles>2</meta:editing-cycles>
    <meta:editing-duration>PT420S</meta:editing-duration>
    <meta:user-defined meta:name="Created" meta:value-type="date">2022-05-23T00:00:00Z</meta:user-defined>
    <meta:user-defined meta:name="LastSaved" meta:value-type="date">2022-06-03T00:00:00Z</meta:user-defined>
    <meta:document-statistic meta:page-count="1" meta:paragraph-count="1" meta:word-count="79" meta:character-count="529" meta:row-count="3" meta:non-whitespace-character-count="451"/>
  </office:meta>
</office:document-meta>
</file>