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name-asian="標楷體1" style:font-name-complex="標楷體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637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638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3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 office:value-type="string" calcext:value-type="string">
            <text:p>截至114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/>
          <table:table-cell table:style-name="Default" table:number-columns-repeated="16378"/>
        </table:table-row>
        <table:table-row table:style-name="ro5">
          <table:table-cell table:style-name="ce7"/>
          <table:table-cell table:style-name="ce8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6383"/>
        </table:table-row>
        <table:table-row table:style-name="ro3" table:number-rows-repeated="10484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11:28:48.6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8:55:18Z</meta:creation-date>
    <dc:date>2025-04-01T11:29:01.293000000</dc:date>
    <meta:editing-cycles>57</meta:editing-cycles>
    <meta:editing-duration>PT20M2S</meta:editing-duration>
    <meta:document-statistic meta:table-count="1" meta:cell-count="565" meta:object-count="0"/>
  </office:meta>
</office:document-meta>
</file>