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name-asian="標楷體1" style:font-name-complex="標楷體1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637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638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4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4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/>
          <table:table-cell table:style-name="ce8" table:number-columns-repeated="4"/>
          <table:table-cell table:number-columns-repeated="1637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6383"/>
        </table:table-row>
        <table:table-row table:style-name="ro3" table:number-rows-repeated="104845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 style:data-style-name="N2" text:time-value="08:55:35.35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0-05-28T08:55:18Z</meta:creation-date>
    <dc:date>2025-03-03T08:55:51.414000000</dc:date>
    <meta:editing-cycles>56</meta:editing-cycles>
    <meta:editing-duration>PT19M49S</meta:editing-duration>
    <meta:document-statistic meta:table-count="1" meta:cell-count="560" meta:object-count="0"/>
  </office:meta>
</office:document-meta>
</file>