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文鼎粗隸" svg:font-family="文鼎粗隸" style:font-family-generic="modern" style:font-pitch="fixed"/>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style:style>
    <style:style style:name="T7" style:parent-style-name="預設段落字型" style:family="text">
      <style:text-properties style:font-name-asian="標楷體" fo:font-weight="bold" style:font-weight-asian="bold" fo:color="#000000"/>
    </style:style>
    <style:style style:name="T8" style:parent-style-name="預設段落字型" style:family="text">
      <style:text-properties style:font-name-asian="標楷體" fo:font-weight="bold" style:font-weight-asian="bold" fo:color="#000000"/>
    </style:style>
    <style:style style:name="T9" style:parent-style-name="預設段落字型" style:family="text">
      <style:text-properties style:font-name-asian="標楷體" fo:font-weight="bold" style:font-weight-asian="bold" fo:color="#000000"/>
    </style:style>
    <style:style style:name="T10" style:parent-style-name="預設段落字型" style:family="text">
      <style:text-properties style:font-name-asian="標楷體" fo:font-weight="bold" style:font-weight-asian="bold" fo:color="#000000"/>
    </style:style>
    <style:style style:name="T11" style:parent-style-name="預設段落字型" style:family="text">
      <style:text-properties style:font-name-asian="標楷體" fo:font-weight="bold" style:font-weight-asian="bold" fo:color="#000000"/>
    </style:style>
    <style:style style:name="T12" style:parent-style-name="預設段落字型" style:family="text">
      <style:text-properties style:font-name-asian="標楷體" fo:font-weight="bold" style:font-weight-asian="bold" fo:color="#000000"/>
    </style:style>
    <style:style style:name="T13" style:parent-style-name="預設段落字型" style:family="text">
      <style:text-properties style:font-name-asian="標楷體" fo:font-weight="bold" style:font-weight-asian="bold" fo:color="#000000"/>
    </style:style>
    <style:style style:name="T14" style:parent-style-name="預設段落字型" style:family="text">
      <style:text-properties style:font-name-asian="標楷體" fo:font-weight="bold" style:font-weight-asian="bold" fo:color="#000000"/>
    </style:style>
    <style:style style:name="T15" style:parent-style-name="預設段落字型" style:family="text">
      <style:text-properties style:font-name-asian="標楷體" fo:font-weight="bold" style:font-weight-asian="bold" fo:color="#000000"/>
    </style:style>
    <style:style style:name="T16" style:parent-style-name="預設段落字型" style:family="text">
      <style:text-properties style:font-name-asian="標楷體" fo:font-weight="bold" style:font-weight-asian="bold" fo:color="#000000"/>
    </style:style>
    <style:style style:name="T17" style:parent-style-name="預設段落字型" style:family="text">
      <style:text-properties style:font-name-asian="標楷體" fo:font-weight="bold" style:font-weight-asian="bold" fo:color="#000000"/>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style31" style:family="text">
      <style:text-properties style:font-name="標楷體" style:font-name-asian="標楷體" fo:color="#000000" fo:font-size="14pt" style:font-size-asian="14pt"/>
    </style:style>
    <style:style style:name="T22" style:parent-style-name="style31"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style>
    <style:style style:name="P26" style:parent-style-name="Textbody" style:family="paragraph">
      <style:paragraph-properties fo:margin-left="0.7875in">
        <style:tab-stops/>
      </style:paragraph-properties>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style>
    <style:style style:name="P30" style:parent-style-name="Textbody" style:family="paragraph">
      <style:paragraph-properties fo:margin-left="0.7875in" fo:text-indent="-0.7875in">
        <style:tab-stops/>
      </style:paragraph-properties>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asian="標楷體" fo:color="#000000" fo:font-size="14pt" style:font-size-asian="14pt" style:font-size-complex="14pt"/>
    </style:style>
    <style:style style:name="P34" style:parent-style-name="Textbody" style:family="paragraph">
      <style:paragraph-properties fo:margin-left="0.393in">
        <style:tab-stops/>
      </style:paragraph-properties>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asian="標楷體" fo:color="#000000" fo:font-size="14pt" style:font-size-asian="14pt" style:font-size-complex="14pt"/>
    </style:style>
    <style:style style:name="P44" style:parent-style-name="Textbody" style:family="paragraph">
      <style:paragraph-properties fo:margin-left="0.393in">
        <style:tab-stops/>
      </style:paragraph-properties>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P50" style:parent-style-name="Textbody" style:family="paragraph">
      <style:paragraph-properties fo:margin-left="0.7777in" fo:text-indent="-0.7777in">
        <style:tab-stops/>
      </style:paragraph-properties>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Textbody" style:family="paragraph">
      <style:paragraph-properties fo:margin-left="0.7777in" fo:text-indent="-0.7777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4EA72E"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Textbody" style:family="paragraph">
      <style:paragraph-properties fo:margin-left="0.7777in" fo:text-indent="-0.7777in">
        <style:tab-stops/>
      </style:paragraph-properties>
      <style:text-properties style:font-name="標楷體" style:font-name-asian="標楷體" fo:color="#000000" fo:font-size="14pt" style:font-size-asian="14pt" style:font-size-complex="14pt"/>
    </style:style>
    <style:style style:name="P58" style:parent-style-name="Textbody" style:family="paragraph">
      <style:paragraph-properties fo:margin-left="0.7777in" fo:text-indent="-0.7777in">
        <style:tab-stops/>
      </style:paragraph-properties>
      <style:text-properties style:font-name="標楷體" style:font-name-asian="標楷體" fo:color="#000000" fo:font-size="14pt" style:font-size-asian="14pt" style:font-size-complex="14pt"/>
    </style:style>
    <style:style style:name="P59" style:parent-style-name="Textbody" style:family="paragraph">
      <style:paragraph-properties fo:margin-left="0.7361in" fo:text-indent="-0.3888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Textbody" style:family="paragraph">
      <style:paragraph-properties fo:margin-left="0.7881in" fo:text-indent="-0.8868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Textbody" style:family="paragraph">
      <style:paragraph-properties fo:margin-left="0.7881in" fo:text-indent="-0.8868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Textbody" style:family="paragraph">
      <style:paragraph-properties fo:margin-left="0.7875in" fo:text-indent="-0.7875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Textbody" style:family="paragraph">
      <style:paragraph-properties fo:margin-left="0.7875in" fo:text-indent="-0.7875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Textbody" style:family="paragraph">
      <style:paragraph-properties fo:margin-left="0.7875in" fo:text-indent="-0.7875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Textbody" style:family="paragraph">
      <style:paragraph-properties fo:margin-left="0.7875in" fo:text-indent="-0.7875in">
        <style:tab-stops/>
      </style:paragraph-properties>
      <style:text-properties style:font-name="標楷體" style:font-name-asian="標楷體" fo:color="#000000" fo:font-size="14pt" style:font-size-asian="14pt" style:font-size-complex="14pt"/>
    </style:style>
    <style:style style:name="P73" style:parent-style-name="Textbody" style:family="paragraph">
      <style:paragraph-properties fo:margin-left="0.7875in" fo:text-indent="-0.7875in">
        <style:tab-stops/>
      </style:paragraph-properties>
      <style:text-properties style:font-name="標楷體" style:font-name-asian="標楷體" fo:color="#000000" fo:font-size="14pt" style:font-size-asian="14pt" style:font-size-complex="14pt"/>
    </style:style>
    <style:style style:name="P74" style:parent-style-name="Textbody" style:family="paragraph">
      <style:paragraph-properties fo:margin-left="0.7875in" fo:text-indent="-0.7875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style:font-weight-complex="bold" fo:color="#000000" fo:font-size="14pt" style:font-size-asian="14pt" style:font-size-complex="14pt"/>
    </style:style>
    <style:style style:name="P77" style:parent-style-name="Textbody" style:family="paragraph">
      <style:paragraph-properties fo:margin-left="0.625in">
        <style:tab-stops/>
      </style:paragraph-properties>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Standard" style:family="paragraph">
      <style:paragraph-properties fo:margin-left="0.7868in" fo:text-indent="-0.0006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Standard" style:family="paragraph">
      <style:paragraph-properties fo:margin-left="0.393in">
        <style:tab-stops/>
      </style:paragraph-properties>
      <style:text-properties style:font-name="標楷體" style:font-name-asian="標楷體" fo:color="#000000" fo:font-size="14pt" style:font-size-asian="14pt" style:font-size-complex="14pt"/>
    </style:style>
    <style:style style:name="P85" style:parent-style-name="Standard" style:family="paragraph">
      <style:paragraph-properties fo:margin-left="0.7875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Standard" style:family="paragraph">
      <style:paragraph-properties fo:margin-left="0.7875in" fo:text-indent="-0.5875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Standard" style:family="paragraph">
      <style:paragraph-properties fo:margin-left="0.7875in">
        <style:tab-stops/>
      </style:paragraph-properties>
      <style:text-properties style:font-name="標楷體" style:font-name-asian="標楷體" fo:color="#000000" fo:font-size="14pt" style:font-size-asian="14pt" style:font-size-complex="14pt"/>
    </style:style>
    <style:style style:name="P93" style:parent-style-name="Standard" style:family="paragraph">
      <style:paragraph-properties fo:margin-left="0.7875in">
        <style:tab-stops/>
      </style:paragraph-properties>
      <style:text-properties style:font-name="標楷體" style:font-name-asian="標楷體" fo:color="#000000" fo:font-size="14pt" style:font-size-asian="14pt" style:font-size-complex="14pt"/>
    </style:style>
    <style:style style:name="P94" style:parent-style-name="Standard" style:family="paragraph">
      <style:paragraph-properties fo:margin-left="0.7875in">
        <style:tab-stops/>
      </style:paragraph-properties>
      <style:text-properties style:font-name="標楷體" style:font-name-asian="標楷體" fo:color="#000000" fo:font-size="14pt" style:font-size-asian="14pt" style:font-size-complex="14pt"/>
    </style:style>
    <style:style style:name="P95" style:parent-style-name="Standard" style:family="paragraph">
      <style:paragraph-properties fo:margin-left="0.7875in">
        <style:tab-stops/>
      </style:paragraph-properties>
      <style:text-properties style:font-name="標楷體" style:font-name-asian="標楷體" fo:color="#000000" fo:font-size="14pt" style:font-size-asian="14pt" style:font-size-complex="14pt"/>
    </style:style>
    <style:style style:name="P96" style:parent-style-name="Standard" style:family="paragraph">
      <style:paragraph-properties fo:margin-left="0.7875in" fo:text-indent="-0.5875in">
        <style:tab-stops/>
      </style:paragraph-properties>
    </style:style>
    <style:style style:name="P97" style:parent-style-name="Standard" style:family="paragraph">
      <style:paragraph-properties fo:margin-left="0.7875in" fo:text-indent="-0.39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98" style:parent-style-name="Standard" style:family="paragraph">
      <style:paragraph-properties fo:margin-left="0.7777in" fo:text-indent="-0.7777in">
        <style:tab-stops>
          <style:tab-stop style:type="left" style:position="0.0097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Standard" style:family="paragraph">
      <style:paragraph-properties fo:margin-left="0.393in" fo:text-indent="-0.393in">
        <style:tab-stops/>
      </style:paragraph-properties>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P104" style:parent-style-name="Standard" style:family="paragraph">
      <style:text-properties style:font-name-asian="標楷體" fo:color="#000000" fo:font-size="14pt" style:font-size-asian="14pt" style:font-size-complex="14pt"/>
    </style:style>
    <style:style style:name="P105" style:parent-style-name="Standard" style:family="paragraph">
      <style:paragraph-properties fo:margin-left="0.1972in">
        <style:tab-stops/>
      </style:paragraph-properties>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P107" style:parent-style-name="Standard" style:family="paragraph">
      <style:paragraph-properties fo:margin-left="0.3937in" fo:text-indent="-0.2937in">
        <style:tab-stops/>
      </style:paragraph-properties>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text:span text:style-name="T2">和美鎮立圖書館借書證申請使用管理規則</text:span><text:span text:style-name="T3"><text:s text:c="5"/></text:span><text:span text:style-name="T4"><text:s text:c="12"/></text:span><text:span text:style-name="T5"><text:s/></text:span><text:span text:style-name="T6">108<text:s/></text:span><text:span text:style-name="T7">年</text:span><text:span text:style-name="T8">7</text:span><text:span text:style-name="T9">月</text:span><text:span text:style-name="T10">1</text:span><text:span text:style-name="T11">日修訂</text:span></text:p>
      <text:p text:style-name="Standard"><text:span text:style-name="T12"><text:s text:c="144"/>114<text:s/></text:span><text:span text:style-name="T13">年</text:span><text:span text:style-name="T14">1</text:span><text:span text:style-name="T15">月</text:span><text:span text:style-name="T16">3</text:span><text:span text:style-name="T17">日修訂</text:span></text:p>
      <text:p text:style-name="Textbody"><text:span text:style-name="T18">一、本館為便利讀者借閱圖書特訂本規則。</text:span></text:p>
      <text:p text:style-name="Standard"><text:span text:style-name="T19">二、讀者借閱本館圖書，應憑本縣發給之『彰化縣公共圖書館借書證』。</text:span></text:p>
      <text:p text:style-name="Textbody"><text:span text:style-name="T20">三、『彰化縣公共圖書館借書證』</text:span><text:span text:style-name="T21">辦證及補證辦法：</text:span></text:p>
      <text:p text:style-name="Textbody"><text:span text:style-name="T22"><text:s text:c="4"/>(一)</text:span><text:span text:style-name="T23">凡零歲以上民眾均可申辦借書證，</text:span><text:span text:style-name="T24">每人申請一份為限。</text:span><text:span text:style-name="T25">中華民國國民</text:span></text:p>
      <text:p text:style-name="P26"><text:span text:style-name="T27">申辦借書證持國民身分證（或戶口名簿、駕照、身心障礙手冊及其他身分相關證明）正本；外籍人士</text:span><text:span text:style-name="T28">、外僑、大陸地區人民</text:span><text:span text:style-name="T29">得持護照或居留證申辦借書證。</text:span></text:p>
      <text:p text:style-name="P30"><text:span text:style-name="T31"><text:s text:c="4"/>(二)未領取國民身分證之未成年人得由法定代理人或父母持身份證明文件正本及戶口名簿正本(或三個月內有效之全戶戶籍謄本)代為申請。委託他人申辦時需出具委託書（直系血親、兄弟姊妹、配偶者得免出具委託書）。</text:span></text:p>
      <text:p text:style-name="Textbody"><text:span text:style-name="T32"><text:s text:c="4"/>(三)申辦人基本資料異動時應主動告知本館更正；</text:span><text:span text:style-name="T33">為便於聯繫，讀者地址</text:span></text:p>
      <text:p text:style-name="P34"><text:span text:style-name="T35"><text:s text:c="4"/></text:span><text:span text:style-name="T36">如有變更，新住址請速告知本館更正。</text:span><text:span text:style-name="T37">借書證遺失時應立即向本館掛</text:span></text:p>
      <text:p text:style-name="Textbody"><text:span text:style-name="T38"><text:s text:c="8"/>失登記，若因未掛失或轉借他人使用發生冒用情事，概由申辦人自負</text:span></text:p>
      <text:p text:style-name="Textbody"><text:span text:style-name="T39"><text:s text:c="8"/>相關賠償責任。</text:span></text:p>
      <text:p text:style-name="Textbody"><text:span text:style-name="T40"><text:s text:c="4"/>(四)借書證</text:span><text:span text:style-name="T41">應妥為保存，借書證不慎</text:span><text:span text:style-name="T42">遺失或污損程度嚴重者，</text:span><text:span text:style-name="T43">須親自向本</text:span></text:p>
      <text:p text:style-name="P44"><text:span text:style-name="T45"><text:s text:c="8"/></text:span><text:span text:style-name="T46">館辦理登記、註銷後再</text:span><text:span text:style-name="T47">申辦補發。申辦補發時應持個人身分證或其他</text:span></text:p>
      <text:p text:style-name="Textbody"><text:span text:style-name="T48"><text:s text:c="8"/>相關證明文件正本並繳付工本費計新臺幣五十元整，如有罰、賠款應</text:span></text:p>
      <text:p text:style-name="Textbody"><text:span text:style-name="T49"><text:s text:c="8"/>先繳清。</text:span></text:p>
      <text:p text:style-name="P50"><text:span text:style-name="T51"><text:s text:c="4"/>(五)</text:span><text:span text:style-name="T52">家庭借閱證：每戶限辦一張。設籍本縣之家戶，其成員憑國民身分證正本及戶口名簿正本（或三個月內有效之全戶戶籍謄本）申請。</text:span></text:p>
      <text:p text:style-name="P53"><text:span text:style-name="T54"><text:s text:c="2"/></text:span><text:span text:style-name="T55"><text:s/></text:span><text:span text:style-name="T56">（六）團體借閱證：設籍於彰化縣登記有案之公私立學校及機關團體。</text:span></text:p>
      <text:p text:style-name="P57"><text:s text:c="6"/>1.公私立學校:每位教師或法定代理人限辦一張，憑國民身分證正本及服務證(識別證)或服務證明文件申請。</text:p>
      <text:p text:style-name="P58"><text:s text:c="6"/>2.機關團體:每機關團體限辦一張，持立案證明文件及法定代理人或負責人身分證正本申請</text:p>
      <text:p text:style-name="P59"><text:span text:style-name="T60"><text:s text:c="2"/>3.使用期限為一年，有效期限屆滿時，申請人應持立案證明文件及身分證辦理資料更新，俾憑辦理展延，展延期限為一年。</text:span></text:p>
      <text:p text:style-name="P61"><text:span text:style-name="T62"><text:s text:c="5"/>(七)持RFID MIFARE卡（如：悠遊卡、一卡通、NFC手機等）申辦設定或取消代替借閱證者，應持身分證明文件正本辦理。</text:span></text:p>
      <text:p text:style-name="P63"><text:span text:style-name="T64"><text:s text:c="5"/>(八)本規定所稱身分證明文件係指：本國人為國民身分證、戶口名簿、駕照、身心障礙手冊或證明；外國人為護照、居留證；未領取國民身分證之未成年人得依健保卡代替。 <text:s text:c="4"/></text:span></text:p>
      <text:p text:style-name="Textbody"><text:span text:style-name="T65"><text:s text:c="2"/>四、讀者借閱圖書期限為二十八天，期滿後得申請續借一次；讀者應於圖</text:span></text:p>
      <text:p text:style-name="P66"><text:span text:style-name="T67"><text:s text:c="6"/>書借閱期限內歸還向本館所借圖書，如以本館還書箱或郵遞方式歸還</text:span></text:p>
      <text:p text:style-name="P68"><text:span text:style-name="T69"><text:s text:c="6"/>圖書者，請於次個工作日自行上網或來電查詢確認還書狀況，以維個</text:span></text:p>
      <text:p text:style-name="P70"><text:span text:style-name="T71"><text:s text:c="6"/>人圖書借閱權益。如有異議或圖書借還狀況異常情事，均以本縣圖書</text:span></text:p>
      <text:p text:style-name="P72"><text:s text:c="6"/>資訊系統還書記錄為依據，借閱讀者自負相關賠償責任。</text:p>
      <text:p text:style-name="P73"/>
      <text:p text:style-name="P74"><text:span text:style-name="T75"><text:s text:c="6"/>逾期不還者逾期懲罰方式：</text:span><text:span text:style-name="T76">逾期停權日數以當日還書逾期天數最多者</text:span></text:p>
      <text:p text:style-name="P77"><text:span text:style-name="T78">計算，借閱人亦可選擇繳交罰款，停權一日繳交新臺幣一元（以此類推）；停權日數上限為三百六十五日，罰款上限為三百六十五元(擇一)。停權期間不得外借資料、館內閱覽視聽資料及調閱罕用書庫等資料。</text:span></text:p>
      <text:p text:style-name="Standard"><text:span text:style-name="T79"><text:s text:c="4"/>(一)</text:span><text:span text:style-name="T80">本館可借閱冊數：</text:span></text:p>
      <text:p text:style-name="P81"><text:span text:style-name="T82">個人借閱證可借閱圖書資料及視聽資料每次以三十冊為限；教師愛讀卡以四十冊為限；</text:span><text:span text:style-name="T83">家庭借閱證以六十冊為限。團體借閱證以四百冊為限。。</text:span></text:p>
      <text:p text:style-name="P84">(二)連線館可借閱冊數：</text:p>
      <text:p text:style-name="P85"><text:span text:style-name="T86">本館與</text:span><text:span text:style-name="T87">縣立圖書館、員林演藝廳、南北管音樂戲曲館及本縣其他二十五鄉鎮市立圖書館互為連線館，借閱證通用，合計可借閱冊數個人借閱證每次以三十冊為限，教師愛讀卡以四十冊為限；家庭借閱證以六十冊為限。團體借閱證在提供團體借閱的圖書館以四百冊為限。</text:span></text:p>
      <text:p text:style-name="P88"><text:span text:style-name="T89"><text:s text:c="2"/>(三)</text:span><text:span text:style-name="T90"><text:s/></text:span><text:span text:style-name="T91">借閱天數</text:span></text:p>
      <text:p text:style-name="P92">個人借閱證：每冊（件）28天。</text:p>
      <text:p text:style-name="P93">教師愛讀卡：每冊（件）28天。</text:p>
      <text:p text:style-name="P94">家庭借閱證：每冊（件）28天。</text:p>
      <text:p text:style-name="P95">團體借閱證：每冊（件）60天。</text:p>
      <text:p text:style-name="P96"/>
      <text:p text:style-name="P97">(四) 利用宅配借書每次以十冊為限，宅配費用由讀者自行負擔。（宅配優惠價以運送本縣內轄區為限，宅配本縣以外轄區費用另計。收費標準依彰化縣文化局與宅配廠商議定之宅配優惠價）。</text:p>
      <text:p text:style-name="P98"><text:span text:style-name="T99"><text:s text:c="3"/>（五）讀者身份類別非『一般讀者』者，應於每次借書證辦理驗證手續。時，配合本館身份類別驗證查核作業，以確認讀者是否仍保有特殊借閱圖書權益。</text:span></text:p>
      <text:p text:style-name="P100"><text:span text:style-name="T101">五、凡繕本書籍、字帖、書譜、字典、政府公報及本館列為不出借之圖書資料，讀者不得要求借閱。讀者所借閱之圖書，如遇本館亟需收回時，應於接到通知後，一週內（</text:span><text:span text:style-name="T102">7</text:span><text:span text:style-name="T103">個工作日）送還本館。</text:span></text:p>
      <text:p text:style-name="P104">六、讀者借閱之圖書，如有遺失、撕毀、缺頁等情形，依賠償規定辦理賠償事</text:p>
      <text:p text:style-name="P105"><text:s text:c="2"/>宜。</text:p>
      <text:p text:style-name="Standard"><text:span text:style-name="T106">七、圖書借閱開放時間星期二至星期六：每日上午九時至下午八時〈午間不休</text:span></text:p>
      <text:p text:style-name="P107"><text:span text:style-name="T108"><text:s text:c="3"/></text:span><text:span text:style-name="T109">息〉，星期日為上午九時至下午五時〈午間不休息〉，星期一及政府公告國定假日休館，不予開放。讀者借閱圖書如不遵守本規則時，得取消其借書權利；如有未盡事宜參酌本縣文化局相關管理規定辦理。</text:span></text:p>
      <text:p text:style-name="Standard"><text:span text:style-name="T110">八、本規則經簽奉機關首長核准同意後公布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文鼎粗隸" svg:font-family="文鼎粗隸" style:font-family-generic="modern" style:font-pitch="fixed"/>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Textbody">
      <style:paragraph-properties fo:margin-left="0.3888in" fo:text-indent="-0.3888in">
        <style:tab-stops/>
      </style:paragraph-properties>
      <style:text-properties style:font-name-asian="標楷體" fo:font-size="14pt" style:font-size-asian="14pt" style:font-size-complex="14pt" fo:hyphenate="false"/>
    </style:style>
    <style:style style:name="本文縮排2" style:display-name="本文縮排 2" style:family="paragraph" style:parent-style-name="Textbody">
      <style:paragraph-properties fo:margin-left="0.0006in" fo:text-indent="-0.3756in">
        <style:tab-stops/>
      </style:paragraph-properties>
      <style:text-properties style:font-name-asian="文鼎粗隸" fo:font-weight="bold" style:font-weight-asian="bold" style:font-weight-complex="bold" fo:hyphenate="false"/>
    </style:style>
    <style:style style:name="本文縮排3" style:display-name="本文縮排 3" style:family="paragraph" style:parent-style-name="Textbody">
      <style:paragraph-properties fo:margin-left="0.5006in" fo:text-indent="-0.5006in">
        <style:tab-stops/>
      </style:paragraph-properties>
      <style:text-properties style:font-name-asian="文鼎粗隸" fo:font-weight="bold" style:font-weight-asian="bold" style:font-weight-complex="bold" fo:hyphenate="false"/>
    </style:style>
    <style:style style:name="本文" style:display-name="本文" style:family="paragraph" style:parent-style-name="Textbody">
      <style:paragraph-properties fo:line-height="0.2916in"/>
      <style:text-properties style:font-name-asian="標楷體" fo:font-weight="bold" style:font-weight-asian="bold" style:font-weight-complex="bold" fo:font-size="14pt" style:font-size-asian="14pt" fo:hyphenate="false"/>
    </style:style>
    <style:style style:name="s2" style:display-name="s2"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s3" style:display-name="s3"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yle31" style:display-name="style31" style:family="text">
      <style:text-properties fo:color="#FF0000"/>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和美鎮立圖書館管理辦法</dc:title>
    <meta:initial-creator>user</meta:initial-creator>
    <dc:creator>圖書館</dc:creator>
    <meta:creation-date>2024-12-25T09:04:00Z</meta:creation-date>
    <dc:date>2025-01-07T05:56:00Z</dc:date>
    <meta:print-date>2024-12-05T03:41:00Z</meta:print-date>
    <meta:template xlink:href="Normal" xlink:type="simple"/>
    <meta:editing-cycles>8</meta:editing-cycles>
    <meta:editing-duration>PT1380S</meta:editing-duration>
    <meta:document-statistic meta:page-count="2" meta:paragraph-count="4" meta:word-count="329" meta:character-count="2206" meta:row-count="15" meta:non-whitespace-character-count="1881"/>
  </office:meta>
</office:document-meta>
</file>