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justify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7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8" style:parent-style-name="本文" style:family="paragraph">
      <style:paragraph-properties fo:text-align="start" fo:line-height="100%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punctuation-wrap="simple" style:text-autospace="none" fo:text-align="justify"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附件二<text:s/></text:span><text:span text:style-name="T4"><text:s text:c="27"/></text:span></text:p>
      <text:p text:style-name="P5">委任書</text:p>
      <text:p text:style-name="P6"/>
      <text:p text:style-name="P7">茲委任受任人 <text:s text:c="11"/>為代理人，就委任人因職場霸凌提起申訴事件，有為一切申訴行為之權限，並有撤回申訴之特別代理權限。爰依法提出本件委任書。</text:p>
      <text:p text:style-name="P8"/>
      <text:p text:style-name="P9">此致</text:p>
      <text:p text:style-name="P10">和美鎮公所</text:p>
      <text:p text:style-name="P11"/>
      <text:p text:style-name="P12"/>
      <text:p text:style-name="P13"><text:s text:c="22"/>委任人： <text:s text:c="15"/>簽章</text:p>
      <text:p text:style-name="P14"><text:s text:c="22"/>受任人： <text:s text:c="15"/>簽章</text:p>
      <text:p text:style-name="P15"/>
      <text:p text:style-name="P16"/>
      <text:p text:style-name="P17"><text:span text:style-name="T18">中 華 民 國 <text:s text:c="11"/>年 <text:s text:c="10"/>月 <text:s text:c="12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-asian="標楷體" style:letter-kerning="true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2</dc:title>
    <dc:description/>
    <dc:subject/>
    <meta:initial-creator>user</meta:initial-creator>
    <dc:creator>人事室</dc:creator>
    <meta:creation-date>2024-03-20T01:54:00Z</meta:creation-date>
    <dc:date>2024-03-20T01:54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