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標楷體1" style:font-name-complex="標楷體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637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/>
          <table:table-cell table:style-name="ce8" table:number-columns-repeated="4"/>
          <table:table-cell table:number-columns-repeated="1637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6383"/>
        </table:table-row>
        <table:table-row table:style-name="ro3" table:number-rows-repeated="104846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 style:data-style-name="N2" text:time-value="13:29:51.74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8:55:18Z</meta:creation-date>
    <dc:date>2024-12-02T13:30:01.042000000</dc:date>
    <meta:editing-cycles>53</meta:editing-cycles>
    <meta:editing-duration>PT18M18S</meta:editing-duration>
    <meta:document-statistic meta:table-count="1" meta:cell-count="545" meta:object-count="0"/>
  </office:meta>
</office:document-meta>
</file>