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0833in" fo:text-indent="0.4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7215in">
        <style:tab-stops/>
      </style:paragraph-properties>
    </style:style>
    <style:style style:name="T62" style:parent-style-name="預設段落字型" style:family="text">
      <style:text-properties style:font-name="Times New Roman" style:language-complex="ar" style:country-complex="SA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166in" fo:margin-left="0.3333in" fo:text-indent="3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202</text:span><text:span text:style-name="T4">3</text:span><text:span text:style-name="T5">年彰化縣國產精品咖啡豆評鑑活動生豆交件表 <text:s text:c="2"/></text:span><text:span text:style-name="T6">(附件二)</text:span></text:p>
      <text:p text:style-name="P7">一、報名：收件編號由主辦單位填寫</text:p>
      <text:p text:style-name="P8"><text:span text:style-name="T9">□</text:span><text:span text:style-name="T10">(</text:span><text:span text:style-name="T11">種植組)</text:span><text:span text:style-name="T12"><text:s text:c="3"/>□</text:span><text:span text:style-name="T13">(公開</text:span><text:span text:style-name="T14">組)</text:span><text:span text:style-name="T15">（收件編號：</text:span><text:span text:style-name="T16">2</text:span><text:span text:style-name="T17">3</text:span><text:span text:style-name="T18">－　　　　　</text:span><text:span text:style-name="T19">）</text:span></text:p>
      <text:p text:style-name="P20">二、報名者基本資料：</text:p>
      <text:p text:style-name="P21"><text:span text:style-name="T22">參加者名稱（個人或莊園名稱）：</text:span><text:span text:style-name="T23">　　　　　　　　　　　　　</text:span></text:p>
      <text:p text:style-name="P24"><text:span text:style-name="T25">身分證統一編號：</text:span><text:span text:style-name="T26">　　　　　　　　　　　　　　　　　　　　</text:span></text:p>
      <text:p text:style-name="P27"><text:span text:style-name="T28">通訊地址：</text:span><text:span text:style-name="T29">　　　　　　　　　　　　　　　　　　　　　　　</text:span></text:p>
      <text:p text:style-name="P30"><text:span text:style-name="T31">連絡電話：</text:span><text:span text:style-name="T32">　　 <text:s text:c="12"/>　</text:span><text:span text:style-name="T33">行動電話：</text:span><text:span text:style-name="T34">　　　　　　　　<text:s/></text:span><text:span text:style-name="T35">：</text:span><text:span text:style-name="T36">　　　　　　　　　</text:span></text:p>
      <text:p text:style-name="P37"><text:span text:style-name="T38">傳 <text:s text:c="3"/>真：</text:span><text:span text:style-name="T39">　　　　　　　　　　　</text:span></text:p>
      <text:p text:style-name="P40">三、繳交去除內果皮之咖啡生豆淨重3公斤，及同批生豆樣品之帶殼豆500公克生產資料同報名表。</text:p>
      <text:p text:style-name="P41"><text:span text:style-name="T42">四</text:span><text:span text:style-name="T43">、</text:span><text:span text:style-name="T44">同批生豆/繳交數量:(9公斤~30公斤)咖啡生豆淨重</text:span><text:span text:style-name="T45"><text:s text:c="6"/></text:span><text:span text:style-name="T46">公斤<text:s/></text:span><text:span text:style-name="T47"><text:s/></text:span></text:p>
      <text:p text:style-name="P48"><text:span text:style-name="T49"><text:s text:c="29"/>參賽者：</text:span><text:span text:style-name="T50"><text:s text:c="23"/></text:span><text:span text:style-name="T51">（簽章）</text:span></text:p>
      <text:p text:style-name="P52"><text:span text:style-name="T53">送件日期：</text:span><text:span text:style-name="T54"><text:s text:c="8"/></text:span><text:span text:style-name="T55">年</text:span><text:span text:style-name="T56"><text:s text:c="8"/></text:span><text:span text:style-name="T57">月</text:span><text:span text:style-name="T58"><text:s text:c="8"/></text:span><text:span text:style-name="T59">日 <text:s/></text:span></text:p>
      <text:p text:style-name="P60"/>
      <text:p text:style-name="P61"><text:span text:style-name="T62"><draw:connector draw:type="line" svg:x1="-0.33333in" svg:y1="0.20833in" svg:x2="7.41598in" svg:y2="0.20833in" draw:z-index="251658240" draw:id="id0" draw:style-name="a0" draw:name="直線接點 1" text:anchor-type="paragraph"><svg:title/><svg:desc/></draw:connector></text:span></text:p>
      <text:p text:style-name="P63"/>
      <text:p text:style-name="P64"><text:span text:style-name="T65">202</text:span><text:span text:style-name="T66">3</text:span><text:span text:style-name="T67">年彰化縣國產精品咖啡豆評鑑活動(生豆)收件回條</text:span></text:p>
      <text:p text:style-name="P68"><text:span text:style-name="T69"><text:s text:c="16"/>□</text:span><text:span text:style-name="T70">(</text:span><text:span text:style-name="T71">種植組)</text:span><text:span text:style-name="T72"><text:s text:c="2"/>□</text:span><text:span text:style-name="T73">(公開</text:span><text:span text:style-name="T74">組)</text:span><text:span text:style-name="T75"><text:s/>(收件編號：2</text:span><text:span text:style-name="T76">3</text:span><text:span text:style-name="T77">- <text:s text:c="8"/>)</text:span><text:span text:style-name="T78">　　　　　　　　　</text:span></text:p>
      <text:p text:style-name="P79"><text:span text:style-name="T80"><text:s/>茲收到參賽者</text:span><text:span text:style-name="T81">　　 <text:s text:c="3"/>　　　　</text:span><text:span text:style-name="T82">繳交生豆3公斤帶殼豆500公克。</text:span></text:p>
      <text:p text:style-name="P83"><text:span text:style-name="T84"><text:s text:c="4"/></text:span><text:span text:style-name="T85">同批生豆/繳交數量:(9公斤~30公斤)咖啡生豆淨重</text:span><text:span text:style-name="T86"><text:s text:c="6"/></text:span><text:span text:style-name="T87">公斤<text:s/></text:span><text:span text:style-name="T88"><text:s/></text:span></text:p>
      <text:p text:style-name="P89"><text:s text:c="6"/>簽收單位： <text:s text:c="15"/></text:p>
      <text:p text:style-name="P90"><text:span text:style-name="T91"><text:s text:c="6"/>簽 收 人：</text:span><text:span text:style-name="T92">　　　　　　　　　 <text:s/></text:span><text:span text:style-name="T93"><text:s text:c="2"/></text:span></text:p>
      <text:p text:style-name="P94"/>
      <text:p text:style-name="P95"><text:span text:style-name="T96"><text:s/>收件日期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a xlink:href="mailto:luycyc@yahoo.com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fo:color="#000000" fo:font-size="14pt" style:font-size-asian="14pt"/>
    </style:style>
    <style:style style:name="ListLabel2" style:display-name="ListLabel 2" style:family="text">
      <style:text-properties style:font-name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fo:color="#000000" fo:font-size="14pt" style:font-size-asian="14pt"/>
    </style:style>
    <text:list-style style:name="WWNum4" style:display-name="WWNum4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f123</meta:initial-creator>
    <dc:creator>NTWS42</dc:creator>
    <meta:creation-date>2023-07-13T01:03:00Z</meta:creation-date>
    <dc:date>2023-07-13T01:03:00Z</dc:date>
    <meta:print-date>2022-07-26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