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3194in" fo:margin-left="0.25in" fo:text-indent="0.19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194in" fo:margin-left="0.25in" fo:text-indent="0.19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194in" fo:margin-left="0.25in" fo:text-indent="0.1944in">
        <style:tab-stops>
          <style:tab-stop style:type="left" style:position="3.583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194in" fo:margin-left="0.25in" fo:text-indent="0.1944in">
        <style:tab-stops>
          <style:tab-stop style:type="left" style:position="3.583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194in" fo:margin-left="0.25in" fo:text-indent="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194in" fo:margin-left="0.7208in" fo:text-indent="-0.3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194in" fo:margin-left="1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194in" fo:margin-left="1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194in" fo:margin-left="0.7215in" fo:text-indent="1.026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3194in" fo:margin-left="0.7208in" fo:text-indent="-0.345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194in" fo:margin-left="0.7208in" fo:text-indent="-0.345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194in" fo:margin-left="0.7208in" fo:text-indent="-0.345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194in" fo:margin-left="0.7208in" fo:text-indent="-0.345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194in" fo:margin-left="0.7208in" fo:text-indent="-0.345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194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194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194in" fo:margin-right="-0.196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P134" style:parent-style-name="內文" style:family="paragraph">
      <style:paragraph-properties fo:line-height="0.3194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line-break="normal" fo:text-align="end" fo:line-height="0.3194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194in" fo:margin-left="0.7215in">
        <style:tab-stops/>
      </style:paragraph-properties>
    </style:style>
    <style:style style:name="T154" style:parent-style-name="預設段落字型" style:family="text">
      <style:text-properties style:font-name="Times New Roman" style:language-complex="ar" style:country-complex="SA"/>
    </style:style>
    <style:style style:name="P15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line-height="0.3194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194in" fo:margin-left="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194in" fo:margin-left="0.3333in" fo:text-indent="0.777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202</text:span><text:span text:style-name="T3">3</text:span><text:span text:style-name="T4">年彰化縣國產精品咖啡豆評鑑活動報名表</text:span><text:span text:style-name="T5"><text:s text:c="3"/></text:span><text:span text:style-name="T6">(</text:span><text:span text:style-name="T7">附件一</text:span><text:span text:style-name="T8">)</text:span></text:p>
      <text:p text:style-name="P9"><text:span text:style-name="T10">一、報名者基本資料：</text:span><text:span text:style-name="T11"><text:s/>□</text:span><text:span text:style-name="T12">(</text:span><text:span text:style-name="T13">種植組</text:span><text:span text:style-name="T14">)</text:span><text:span text:style-name="T15"><text:s/>□<text:s/></text:span><text:span text:style-name="T16">(</text:span><text:span text:style-name="T17">公開</text:span><text:span text:style-name="T18">組</text:span><text:span text:style-name="T19">)</text:span><text:span text:style-name="T20"><text:s/></text:span><text:span text:style-name="T21">報名編號：</text:span><text:span text:style-name="T22">　</text:span></text:p>
      <text:p text:style-name="P23"><text:span text:style-name="T24">參加者名稱（個人或莊園名稱）：</text:span><text:span text:style-name="T25">　　　　　　　　　　　　</text:span><text:span text:style-name="T26">‧</text:span></text:p>
      <text:p text:style-name="P27"><text:span text:style-name="T28">身分證編號：</text:span><text:span text:style-name="T29">　　　　　　　　　　　　　　　　　　</text:span><text:span text:style-name="T30">‧</text:span></text:p>
      <text:p text:style-name="P31"><text:span text:style-name="T32">戶籍地址：</text:span><text:span text:style-name="T33"><text:s text:c="22"/></text:span><text:span text:style-name="T34"><text:s/></text:span><text:span text:style-name="T35">通訊</text:span><text:span text:style-name="T36">:</text:span><text:span text:style-name="T37"><text:s text:c="23"/></text:span><text:span text:style-name="T38">‧</text:span></text:p>
      <text:p text:style-name="P39"><text:span text:style-name="T40">連絡電話：</text:span><text:span text:style-name="T41">　　　　　　　　　</text:span><text:span text:style-name="T42">行動電話：</text:span><text:span text:style-name="T43">　　　　　　　　　</text:span><text:span text:style-name="T44">‧</text:span></text:p>
      <text:p text:style-name="P45"><text:span text:style-name="T46">傳</text:span><text:span text:style-name="T47"><text:s text:c="4"/></text:span><text:span text:style-name="T48">真：</text:span><text:span text:style-name="T49">　　　　　　　　　</text:span><text:span text:style-name="T50">‧</text:span></text:p>
      <text:p text:style-name="P51">二、咖啡生豆生產資料：</text:p>
      <text:p text:style-name="P52">咖啡樹種資料：□阿拉比卡（Coffea arabica）</text:p>
      <text:p text:style-name="P53">□賴比瑞卡（Coffea liberica）</text:p>
      <text:p text:style-name="P54">□羅巴斯塔（Coffea canephora）</text:p>
      <text:p text:style-name="P55"><text:span text:style-name="T56">其他相關資料如品種名等：</text:span><text:span text:style-name="T57">　　　　　　　　　</text:span></text:p>
      <text:p text:style-name="P58"><text:span text:style-name="T59">咖啡樹種植地點</text:span><text:span text:style-name="T60">(</text:span><text:span text:style-name="T61">土地座落</text:span><text:span text:style-name="T62">)</text:span><text:span text:style-name="T63">：</text:span><text:span text:style-name="T64">　　　</text:span><text:span text:style-name="T65"><text:s text:c="2"/></text:span><text:span text:style-name="T66">市</text:span><text:span text:style-name="T67">/</text:span><text:span text:style-name="T68">縣</text:span><text:span text:style-name="T69">　　　</text:span><text:span text:style-name="T70"><text:s text:c="2"/></text:span><text:span text:style-name="T71">區</text:span><text:span text:style-name="T72">/</text:span><text:span text:style-name="T73">鄉</text:span><text:span text:style-name="T74">/</text:span><text:span text:style-name="T75">鎮</text:span><text:span text:style-name="T76">/</text:span><text:span text:style-name="T77">市</text:span></text:p>
      <text:p text:style-name="P78"><text:span text:style-name="T79"><text:s text:c="26"/></text:span><text:span text:style-name="T80">　　　</text:span><text:span text:style-name="T81"><text:s text:c="2"/></text:span><text:span text:style-name="T82">段</text:span><text:span text:style-name="T83">　　　</text:span><text:span text:style-name="T84"><text:s text:c="2"/></text:span><text:span text:style-name="T85">號</text:span></text:p>
      <text:p text:style-name="P86"><text:span text:style-name="T87">咖啡種植面積：</text:span><text:span text:style-name="T88">　　　</text:span><text:span text:style-name="T89"><text:s text:c="2"/></text:span><text:span text:style-name="T90">公頃、種植株數：</text:span><text:span text:style-name="T91">　　　</text:span><text:span text:style-name="T92"><text:s text:c="2"/></text:span><text:span text:style-name="T93">株，</text:span></text:p>
      <text:p text:style-name="P94"><text:span text:style-name="T95">收穫株數：</text:span><text:span text:style-name="T96">　</text:span><text:span text:style-name="T97"><text:s text:c="2"/></text:span><text:span text:style-name="T98">　</text:span><text:span text:style-name="T99"><text:s text:c="2"/></text:span><text:span text:style-name="T100">株</text:span></text:p>
      <text:p text:style-name="P101"><text:span text:style-name="T102">咖啡果實年收穫量：</text:span><text:span text:style-name="T103">　　</text:span><text:span text:style-name="T104"><text:s text:c="2"/></text:span><text:span text:style-name="T105">公斤，咖啡生豆年產量：</text:span><text:span text:style-name="T106">　　　</text:span><text:span text:style-name="T107"><text:s text:c="2"/></text:span><text:span text:style-name="T108">公斤</text:span></text:p>
      <text:p text:style-name="P109"><text:span text:style-name="T110">三、採收期：　　　</text:span><text:span text:style-name="T111"><text:s text:c="2"/></text:span></text:p>
      <text:p text:style-name="P112"><text:span text:style-name="T113">四、報名者同意遵守「</text:span><text:span text:style-name="T114">202</text:span><text:span text:style-name="T115">3</text:span><text:span text:style-name="T116">年彰化縣國產精品咖啡豆評鑑活動規則</text:span><text:span text:style-name="T117">」一切規定。</text:span></text:p>
      <text:p text:style-name="P118"><text:span text:style-name="T119">五、另配合本次</text:span><text:span text:style-name="T120">/</text:span><text:span text:style-name="T121">同批生豆</text:span><text:span text:style-name="T122">/</text:span><text:span text:style-name="T123">繳交數量</text:span><text:span text:style-name="T124">:(9</text:span><text:span text:style-name="T125">公斤</text:span><text:span text:style-name="T126">~30</text:span><text:span text:style-name="T127">公斤</text:span><text:span text:style-name="T128">)</text:span><text:span text:style-name="T129">咖啡生豆淨重</text:span><text:span text:style-name="T130"><text:s text:c="6"/></text:span><text:span text:style-name="T131">公斤</text:span><text:span text:style-name="T132"><text:s/></text:span><text:span text:style-name="T133"><text:s text:c="2"/></text:span></text:p>
      <text:p text:style-name="P134"><text:span text:style-name="T135"><text:s text:c="25"/></text:span><text:span text:style-name="T136">報</text:span><text:span text:style-name="T137"><text:s/></text:span><text:span text:style-name="T138">名</text:span><text:span text:style-name="T139"><text:s/></text:span><text:span text:style-name="T140">者：</text:span><text:span text:style-name="T141"><text:s text:c="22"/></text:span><text:span text:style-name="T142">（簽章）</text:span></text:p>
      <text:p text:style-name="P143"><text:span text:style-name="T144"><text:s text:c="2"/></text:span><text:span text:style-name="T145">報名日期：</text:span><text:span text:style-name="T146"><text:s text:c="8"/></text:span><text:span text:style-name="T147">年</text:span><text:span text:style-name="T148"><text:s text:c="8"/></text:span><text:span text:style-name="T149">月</text:span><text:span text:style-name="T150"><text:s text:c="8"/></text:span><text:span text:style-name="T151">日</text:span><text:span text:style-name="T152"><text:s text:c="4"/></text:span></text:p>
      <text:p text:style-name="P153"><text:span text:style-name="T154"><draw:connector draw:type="line" svg:x1="-0.33333in" svg:y1="0.20833in" svg:x2="7.41598in" svg:y2="0.20833in" draw:z-index="251657216" draw:id="id0" draw:style-name="a0" draw:name="直線接點 2" text:anchor-type="paragraph"><svg:title/><svg:desc/></draw:connector></text:span></text:p>
      <text:p text:style-name="P155"/>
      <text:p text:style-name="P156">2023年彰化縣國產精品咖啡豆評鑑活動報名回條</text:p>
      <text:p text:style-name="P157"><text:span text:style-name="T158"><text:s text:c="19"/>□</text:span><text:span text:style-name="T159">(</text:span><text:span text:style-name="T160">種植組</text:span><text:span text:style-name="T161">)</text:span><text:span text:style-name="T162"><text:s text:c="3"/>□</text:span><text:span text:style-name="T163">(</text:span><text:span text:style-name="T164">公開</text:span><text:span text:style-name="T165">組</text:span><text:span text:style-name="T166">)</text:span><text:span text:style-name="T167"><text:s/></text:span><text:span text:style-name="T168">報名編號：</text:span><text:span text:style-name="T169">　　　　　　　　　</text:span></text:p>
      <text:p text:style-name="P170"><text:span text:style-name="T171">茲收到</text:span><text:span text:style-name="T172">　　　　　</text:span><text:span text:style-name="T173">參加「</text:span><text:span text:style-name="T174">202</text:span><text:span text:style-name="T175">3</text:span><text:span text:style-name="T176">年彰化縣國產精品咖啡豆評鑑活動報名表」</text:span><text:span text:style-name="T177">1</text:span><text:span text:style-name="T178">份。</text:span></text:p>
      <text:p text:style-name="P179"><text:span text:style-name="T180">另配合本次</text:span><text:span text:style-name="T181">/</text:span><text:span text:style-name="T182">同批生豆</text:span><text:span text:style-name="T183">/</text:span><text:span text:style-name="T184">繳交數量</text:span><text:span text:style-name="T185">:(9</text:span><text:span text:style-name="T186">公斤</text:span><text:span text:style-name="T187">~30</text:span><text:span text:style-name="T188">公斤</text:span><text:span text:style-name="T189">)</text:span><text:span text:style-name="T190">咖啡生豆淨重</text:span><text:span text:style-name="T191"><text:s text:c="6"/></text:span><text:span text:style-name="T192">公斤</text:span><text:span text:style-name="T193">簽收單位：彰化市農會</text:span></text:p>
      <text:p text:style-name="P194"/>
      <text:p text:style-name="P195"><text:span text:style-name="T196">簽收人：</text:span><text:span text:style-name="T197">　　　　　　</text:span><text:span text:style-name="T198"><text:s text:c="4"/></text:span><text:span text:style-name="T199"><text:s text:c="4"/></text:span><text:span text:style-name="T200">收件日期：</text:span><text:span text:style-name="T201"><text:s text:c="4"/></text:span><text:span text:style-name="T202">年</text:span><text:span text:style-name="T203"><text:s text:c="4"/></text:span><text:span text:style-name="T204">月</text:span><text:span text:style-name="T205"><text:s text:c="4"/></text:span><text:span text:style-name="T206">日</text:span><text:span text:style-name="T2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標楷體" style:font-name-complex="Times New Roman" fo:font-size="10pt" style:font-size-asian="10pt" style:font-size-complex="10pt" fo:language="zh" fo:country="TW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fo:color="#000000" fo:font-size="14pt" style:font-size-asian="14pt"/>
    </style:style>
    <style:style style:name="ListLabel2" style:display-name="ListLabel 2" style:family="text">
      <style:text-properties style:font-name="標楷體" style:font-name-complex="Times New Roman" fo:font-size="14pt" style:font-size-asian="14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註解方塊文字" style:display-name="註解方塊文字" style:family="paragraph" style:parent-style-name="內文">
      <style:text-properties style:font-name="Cambria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8pt"/>
    </style:style>
    <style:style style:name="WW_CharLFO1LVL1" style:family="text">
      <style:text-properties style:font-name="標楷體" fo:color="#000000" fo:font-size="14pt" style:font-size-asian="14pt"/>
    </style:style>
    <text:list-style style:name="WWNum4" style:display-name="WWNum4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、" style:num-format="一, 二, 三, ..." text:start-value="5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text:style-name="WW_CharLFO3LVL2" style:num-suffix="、" style:num-format="甲, 乙, 丙, ...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、" style:num-format="甲, 乙, 丙, ...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、" style:num-format="甲, 乙, 丙, ...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zf123</meta:initial-creator>
    <dc:creator>zf123</dc:creator>
    <meta:creation-date>2020-07-15T16:49:00Z</meta:creation-date>
    <dc:date>2023-06-01T06:56:00Z</dc:date>
    <meta:template xlink:href="Normal" xlink:type="simple"/>
    <meta:editing-cycles>23</meta:editing-cycles>
    <meta:editing-duration>PT8700S</meta:editing-duration>
    <meta:document-statistic meta:page-count="1" meta:paragraph-count="1" meta:word-count="131" meta:character-count="882" meta:row-count="6" meta:non-whitespace-character-count="752"/>
  </office:meta>
</office:document-meta>
</file>