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indent="0.3333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indent="0.1666in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永靖清潔隊111年度臨時人員甄選筆試題庫</text:p>
      <text:p text:style-name="P2">1、清潔隊新進人員，入職時應實施__________</text:p>
      <text:p text:style-name="P3"><text:s text:c="4"/>(A)體格檢查</text:p>
      <text:p text:style-name="P4"><text:s text:c="4"/>(B)體能測驗</text:p>
      <text:p text:style-name="P5"><text:s text:c="4"/>(C)心理測驗</text:p>
      <text:p text:style-name="P6"><text:s text:c="4"/>(D)智力測驗。</text:p>
      <text:p text:style-name="P7">2、某甲111年7月1日受僱為清潔隊臨時人員，至何時起享有特別休假3日？</text:p>
      <text:p text:style-name="P8"><text:s text:c="4"/>(A)111年9月1日</text:p>
      <text:p text:style-name="P9"><text:s text:c="4"/>(B)112年1月1日</text:p>
      <text:p text:style-name="P10"><text:s text:c="4"/>(C)112年1月31日</text:p>
      <text:p text:style-name="P11"><text:s text:c="4"/>(D)112年6月30日。</text:p>
      <text:p text:style-name="P12">3、為維護人員健康，清潔隊人員多久實施一次健康檢查？</text:p>
      <text:p text:style-name="P13"><text:s text:c="4"/>(A)每半年</text:p>
      <text:p text:style-name="P14"><text:s text:c="4"/>(B)每年</text:p>
      <text:p text:style-name="P15"><text:s text:c="4"/>(C)每二年</text:p>
      <text:p text:style-name="P16"><text:s text:c="4"/>(D)不定時。</text:p>
      <text:p text:style-name="P17">4、下列何者為國定假日？</text:p>
      <text:p text:style-name="P18"><text:s text:c="4"/>(A)春節</text:p>
      <text:p text:style-name="P19"><text:s text:c="4"/>(B)中元節</text:p>
      <text:p text:style-name="P20"><text:s text:c="4"/>(C)重陽節</text:p>
      <text:p text:style-name="P21"><text:s text:c="4"/>(D)冬至</text:p>
      <text:p text:style-name="P22">5、下列何者非國定假日？</text:p>
      <text:p text:style-name="P23"><text:s text:c="4"/>(A)清明節</text:p>
      <text:p text:style-name="P24"><text:s text:c="4"/>(B)端午節</text:p>
      <text:p text:style-name="P25"><text:s text:c="4"/>(C)教師節</text:p>
      <text:p text:style-name="P26"><text:s text:c="4"/>(D)婦幼節</text:p>
      <text:p text:style-name="P27">6、清潔隊人員，每日工作時間含加班時間不得超過？</text:p>
      <text:p text:style-name="P28"><text:s text:c="4"/>(A)10小時</text:p>
      <text:p text:style-name="P29"><text:s text:c="4"/>(B)12小時</text:p>
      <text:p text:style-name="P30"><text:s text:c="4"/>(C)14小時</text:p>
      <text:p text:style-name="P31"><text:s text:c="4"/>(D)16小時</text:p>
      <text:p text:style-name="P32">7、連續工作4小時應有多久的休息時間？</text:p>
      <text:p text:style-name="P33"><text:s text:c="4"/>(A)20分鐘。</text:p>
      <text:p text:style-name="P34"><text:s text:c="4"/>(B)30分鐘。</text:p>
      <text:p text:style-name="P35"><text:s text:c="4"/>(C)40分鐘。</text:p>
      <text:p text:style-name="P36"><text:s text:c="4"/>(D)1小時。</text:p>
      <text:p text:style-name="P37">8、清潔隊清運垃圾停收日期？</text:p>
      <text:soft-page-break/>
      <text:p text:style-name="P38"><text:s text:c="4"/>(A)每週一及週五</text:p>
      <text:p text:style-name="P39"><text:s text:c="4"/>(B)每週三及週日</text:p>
      <text:p text:style-name="P40"><text:s text:c="4"/>(C)每週三及週六</text:p>
      <text:p text:style-name="P41"><text:s text:c="4"/>(D)每週六及週日。</text:p>
      <text:p text:style-name="P42">9、清潔隊每日幾時開始沿線清運垃圾？</text:p>
      <text:p text:style-name="P43"><text:s text:c="4"/>(A)下午2時</text:p>
      <text:p text:style-name="P44"><text:s text:c="4"/>(B)下午4時30分</text:p>
      <text:p text:style-name="P45"><text:s text:c="4"/>(C)下午5時</text:p>
      <text:p text:style-name="P46"><text:s text:c="4"/>(D)下午5時30分</text:p>
      <text:p text:style-name="P47">10、垃圾車清運沿線住戶中，每週幾天有回收車？</text:p>
      <text:p text:style-name="P48"><text:s text:c="4"/>(A)一天</text:p>
      <text:p text:style-name="P49"><text:s text:c="4"/>(B)二天</text:p>
      <text:p text:style-name="P50"><text:s text:c="4"/>(C)三天</text:p>
      <text:p text:style-name="P51"><text:s text:c="4"/>(D)四天</text:p>
      <text:p text:style-name="P52">11、下列何者非屬本鄉清潔隊垃圾清運範圍？</text:p>
      <text:p text:style-name="P53"><text:s text:c="4"/>(A)永靖國小</text:p>
      <text:p text:style-name="P54"><text:s text:c="4"/>(B)成美文化園</text:p>
      <text:p text:style-name="P55"><text:s text:c="4"/>(C)永靖消防分隊</text:p>
      <text:p text:style-name="P56"><text:s text:c="4"/>(D)天聖宮。</text:p>
      <text:p text:style-name="P57">12、下列哪個場所的垃圾交由清潔隊收運？</text:p>
      <text:p text:style-name="P58"><text:s text:c="4"/>(A)永靖火車車站</text:p>
      <text:p text:style-name="P59"><text:s text:c="4"/>(B)永靖加油站</text:p>
      <text:p text:style-name="P60"><text:s text:c="4"/>(C)永靖鄉立幼兒園</text:p>
      <text:p text:style-name="P61"><text:s text:c="4"/>(D)永靖黃昏市場。</text:p>
      <text:p text:style-name="P62">13、下列何者，可交給清潔隊收運？</text:p>
      <text:p text:style-name="P63"><text:s text:c="4"/>(A)家戶中秋烤肉的竹籤、木炭</text:p>
      <text:p text:style-name="P64">(B)學校更換冷氣的廢棄風管</text:p>
      <text:p text:style-name="P65"><text:s text:c="4"/>(C)公墓起掘後的廢棄物及土方</text:p>
      <text:p text:style-name="P66"><text:s text:c="4"/>(D)消防隊辦公室裝修產生的廢棄物</text:p>
      <text:p text:style-name="P67">14、下列何者為可交給垃圾車清運？</text:p>
      <text:p text:style-name="P68"><text:s text:c="4"/>(A)滅火器。</text:p>
      <text:p text:style-name="P69"><text:s text:c="4"/>(B)瓦斯罐。</text:p>
      <text:p text:style-name="P70"><text:s text:c="4"/>(C)廁所的衛生紙。</text:p>
      <text:p text:style-name="P71"><text:s text:c="4"/>(D)廢棄的磚塊。</text:p>
      <text:p text:style-name="P72">15、下列何者非清潔隊服務範疇？</text:p>
      <text:p text:style-name="P73"><text:s text:c="4"/>(A)髒亂點清除</text:p>
      <text:p text:style-name="P74"><text:s text:c="4"/>(B)家戶水肥包通清疏</text:p>
      <text:p text:style-name="P75"><text:s text:c="4"/>(C)喪家廢棄物清運</text:p>
      <text:soft-page-break/>
      <text:p text:style-name="P76"><text:s text:c="4"/>(D)雨災泡水廢傢俱。</text:p>
      <text:p text:style-name="P77">16、下列何者非廢棄物處理方式？</text:p>
      <text:p text:style-name="P78"><text:s text:c="4"/>(A)合格焚化場集中焚化</text:p>
      <text:p text:style-name="P79"><text:s text:c="4"/>(B)合格掩埋場堆置掩埋</text:p>
      <text:p text:style-name="P80"><text:s text:c="4"/>(C)合格建築物外露天燃燒</text:p>
      <text:p text:style-name="P81"><text:s text:c="4"/>(D)合法廠商回收再利用。</text:p>
      <text:p text:style-name="P82">17、「分三類，好OK」，所謂的三類是指？</text:p>
      <text:p text:style-name="P83"><text:s text:c="4"/>(A)固體、液體、汽體。</text:p>
      <text:p text:style-name="P84"><text:s text:c="4"/>(B)一般垃圾、廚餘、資源回收。</text:p>
      <text:p text:style-name="P85"><text:s text:c="4"/>(C)可燃垃圾、不可燃垃圾、塑膠垃圾。</text:p>
      <text:p text:style-name="P86"><text:s text:c="4"/>(D)動物、植物、礦物。</text:p>
      <text:p text:style-name="P87">18、下列何種垃圾，不屬於一般家庭垃圾，應拒收？</text:p>
      <text:p text:style-name="P88"><text:s text:c="4"/>(A)家庭餐後產生的魚翅、魚骨頭。</text:p>
      <text:p text:style-name="P89"><text:s text:c="4"/>(B)污損的塑膠免洗餐具。</text:p>
      <text:p text:style-name="P90"><text:s text:c="4"/>(C)大掃除清出的雜物及垃圾。</text:p>
      <text:p text:style-name="P91"><text:s text:c="4"/>(D)工廠製程所產生的廢布料。</text:p>
      <text:p text:style-name="P92">19、廚餘依用途可區分為哪2類？</text:p>
      <text:p text:style-name="P93"><text:s text:c="4"/>(A)生廚餘、熟廚餘</text:p>
      <text:p text:style-name="P94"><text:s text:c="4"/>(B)固化廚餘、液化廚餘</text:p>
      <text:p text:style-name="P95"><text:s text:c="4"/>(C)動物廚餘、植物廚餘</text:p>
      <text:p text:style-name="P96"><text:s text:c="4"/>(D)生質廚餘、化學廚餘。</text:p>
      <text:p text:style-name="P97">20、下列何者是「生廚餘」？</text:p>
      <text:p text:style-name="P98"><text:s text:c="4"/>(A)動物內臟</text:p>
      <text:p text:style-name="P99"><text:s text:c="4"/>(B)生豬肉</text:p>
      <text:p text:style-name="P100"><text:s text:c="4"/>(C)果皮、菜葉</text:p>
      <text:p text:style-name="P101"><text:s text:c="4"/>(D)魚骨頭。</text:p>
      <text:p text:style-name="P102">21、「餿水」分類上是屬於？</text:p>
      <text:p text:style-name="P103"><text:s text:c="4"/>(A)生廚餘</text:p>
      <text:p text:style-name="P104"><text:s text:c="4"/>(B)熟廚餘</text:p>
      <text:p text:style-name="P105"><text:s text:c="4"/>(C)液化廚餘</text:p>
      <text:p text:style-name="P106"><text:s text:c="4"/>(D)一般垃圾。</text:p>
      <text:p text:style-name="P107">22、下列何者為熟廚餘？</text:p>
      <text:p text:style-name="P108"><text:s text:c="4"/>(A)成熟的青菜</text:p>
      <text:p text:style-name="P109"><text:s text:c="2"/>(B)成熟的水果</text:p>
      <text:p text:style-name="P110"><text:s text:c="4"/>(C)酸化的稀飯</text:p>
      <text:p text:style-name="P111"><text:s text:c="4"/>(D)枯萎的稻草。</text:p>
      <text:p text:style-name="P112">23、資源回收分類中，不包括哪一類？</text:p>
      <text:p text:style-name="P113"><text:s text:c="4"/>(A)紙類</text:p>
      <text:soft-page-break/>
      <text:p text:style-name="P114"><text:s text:c="4"/>(B)廢輪胎</text:p>
      <text:p text:style-name="P115"><text:s text:c="4"/>(C)廢塑膠容器</text:p>
      <text:p text:style-name="P116"><text:s text:c="4"/>(D)廢傢俱。</text:p>
      <text:p text:style-name="P117">24、下列哪一項回收物，並非透過清潔隊進行回收？</text:p>
      <text:p text:style-name="P118"><text:s text:c="4"/>(A)廢塑膠</text:p>
      <text:p text:style-name="P119"><text:s text:c="4"/>(B)廢玻璃瓶</text:p>
      <text:p text:style-name="P120"><text:s text:c="4"/>(C)廢機油</text:p>
      <text:p text:style-name="P121"><text:s text:c="4"/>(D)廢鐵。</text:p>
      <text:p text:style-name="P122">25、下列哪種非收物，應貯放密封容器中？</text:p>
      <text:p text:style-name="P123"><text:s text:c="4"/>(A)廢玻璃瓶</text:p>
      <text:p text:style-name="P124"><text:s text:c="4"/>(B)廢鉛蓄電池</text:p>
      <text:p text:style-name="P125"><text:s text:c="4"/>(C)鋁罐、廢鋁製品</text:p>
      <text:p text:style-name="P126"><text:s text:c="4"/>(D)紙容器。</text:p>
      <text:p text:style-name="P127">26、下列何種回收物，可依顏色再細分成？</text:p>
      <text:p text:style-name="P128"><text:s text:c="4"/>(A)保特瓶</text:p>
      <text:p text:style-name="P129"><text:s text:c="4"/>(B)廢塑膠</text:p>
      <text:p text:style-name="P130"><text:s text:c="4"/>(C)廢玻璃容器</text:p>
      <text:p text:style-name="P131"><text:s text:c="4"/>(D)鐵罐。</text:p>
      <text:p text:style-name="P132">27、以下何者非回收物？</text:p>
      <text:p text:style-name="P133"><text:s text:c="4"/>(A)廢棄玻璃瓶</text:p>
      <text:p text:style-name="P134"><text:s text:c="4"/>(B)廢棄陶瓷花瓶</text:p>
      <text:p text:style-name="P135"><text:s text:c="4"/>(C)廢棄農藥罐</text:p>
      <text:p text:style-name="P136"><text:s text:c="4"/>(D)保麗龍包裝材料。</text:p>
      <text:p text:style-name="P137">28、下列何種作法正確？</text:p>
      <text:p text:style-name="P138"><text:s text:c="4"/>(A)為避免用過的農藥瓶產生污染，打包後丟入垃圾車</text:p>
      <text:p text:style-name="P139"><text:s text:c="4"/>(B)花蛤湯實用後的殼，應進行廚餘回收</text:p>
      <text:p text:style-name="P140"><text:s text:c="4"/>(C)食用後的紙餐盒，沖洗後交付資源回收</text:p>
      <text:p text:style-name="P141"><text:s text:c="4"/>(D)破掉的玻璃碎片，應確實打包交給回收車。</text:p>
      <text:p text:style-name="P142">29、用不到的衣物處理方式，何者較不妥？</text:p>
      <text:p text:style-name="P143"><text:s text:c="4"/>(A)投入舊衣回收箱</text:p>
      <text:p text:style-name="P144"><text:s text:c="4"/>(B)捐贈慈善團體或有需要的個人</text:p>
      <text:p text:style-name="P145"><text:s text:c="4"/>(C)攜至戶外空礦處焚燒</text:p>
      <text:p text:style-name="P146"><text:s text:c="4"/>(D)以上皆是。</text:p>
      <text:p text:style-name="P147">30、下列何者可以投入舊衣回收箱</text:p>
      <text:p text:style-name="P148"><text:s text:c="4"/>(A)洗淨的內衣褲</text:p>
      <text:p text:style-name="P149"><text:s text:c="4"/>(B)洗淨的舊衣物</text:p>
      <text:p text:style-name="P150"><text:s text:c="4"/>(C)鞋襪及手套</text:p>
      <text:p text:style-name="P151"><text:s text:c="4"/>(D)以上皆是。</text:p>
      <text:soft-page-break/>
      <text:p text:style-name="P152">31、下列何者不能丟入舊衣回收箱</text:p>
      <text:p text:style-name="P153"><text:s text:c="4"/>(A)枕頭套</text:p>
      <text:p text:style-name="P154"><text:s text:c="4"/>(B)壞掉的書包</text:p>
      <text:p text:style-name="P155"><text:s text:c="4"/>(C)大型布偶</text:p>
      <text:p text:style-name="P156"><text:s text:c="4"/>(D)以上皆是。</text:p>
      <text:p text:style-name="P157">32、「廢四機」是指體積龐大的回收物，不包括下列何者？</text:p>
      <text:p text:style-name="P158"><text:s text:c="4"/>(A)冷氣機</text:p>
      <text:p text:style-name="P159"><text:s text:c="4"/>(B)碎木機</text:p>
      <text:p text:style-name="P160"><text:s text:c="4"/>(C)電視機</text:p>
      <text:p text:style-name="P161"><text:s text:c="4"/>(D)電冰箱。</text:p>
      <text:p text:style-name="P162">33、廢冷氣、廢電視等體積龐大的回收物，如何處理？</text:p>
      <text:p text:style-name="P163"><text:s text:c="4"/>(A)聯繫公所清潔隊派車清運</text:p>
      <text:p text:style-name="P164"><text:s text:c="4"/>(B)載運至合格回收商變賣</text:p>
      <text:p text:style-name="P165"><text:s text:c="4"/>(C)以上皆是</text:p>
      <text:p text:style-name="P166"><text:s text:c="4"/>(D)以上皆非。</text:p>
      <text:p text:style-name="P167">34、在永靖地區，如需清運大型電器，可撥打哪一組電話聯繫清潔隊？</text:p>
      <text:p text:style-name="P168"><text:s text:c="4"/>(A)824-2339</text:p>
      <text:p text:style-name="P169"><text:s text:c="4"/>(B)823-4566</text:p>
      <text:p text:style-name="P170"><text:s text:c="4"/>(C)0800-066666</text:p>
      <text:p text:style-name="P171"><text:s text:c="4"/>(D)859-0010。</text:p>
      <text:p text:style-name="P172">35、有關大型傢俱清運作業的敘述，何者正確？</text:p>
      <text:p text:style-name="P173"><text:s text:c="4"/>(A)大型傢俱清運前，需先搬至屋外或騎樓，始得清運</text:p>
      <text:p text:style-name="P174"><text:s text:c="4"/>(B)大型傢俱清運前，需先拆解，始得清運</text:p>
      <text:p text:style-name="P175"><text:s text:c="4"/>(C)大型傢俱清運前，需先消毒，始得清運</text:p>
      <text:p text:style-name="P176"><text:s text:c="4"/>(D)大型傢俱清運前，需先除臭，始得清運。</text:p>
      <text:p text:style-name="P177">36、廢棄的大型傢俱，如堪使用者，可送至何處進行回收再利用？</text:p>
      <text:p text:style-name="P178"><text:s text:c="4"/>(A)彰化市水資源回收中心</text:p>
      <text:p text:style-name="P179"><text:s text:c="4"/>(B)秀水鄉家戶廢棄傢俱再利用廠</text:p>
      <text:p text:style-name="P180"><text:s text:c="4"/>(C)田尾鄉生廚餘回收中心</text:p>
      <text:p text:style-name="P181"><text:s text:c="4"/>(D)竹塘鄉廢木料堆置場。</text:p>
      <text:p text:style-name="P182">37、清潔隊工作中，下列何者非屬環保局督導管轄？</text:p>
      <text:p text:style-name="P183"><text:s text:c="4"/>(A)髒亂點清除</text:p>
      <text:p text:style-name="P184"><text:s text:c="4"/>(B)廢車查報</text:p>
      <text:p text:style-name="P185"><text:s text:c="4"/>(C)流浪犬捕捉</text:p>
      <text:p text:style-name="P186"><text:s text:c="4"/>(D)垃圾清運。</text:p>
      <text:p text:style-name="P187">38、流浪犬捕捉處理流程，正確者為：</text:p>
      <text:p text:style-name="內文"><text:span text:style-name="T188"><text:s text:c="4"/>(A)</text:span><text:span text:style-name="T189">民眾通報</text:span><text:span text:style-name="T190"></text:span><text:span text:style-name="T191">清潔隊</text:span><text:span text:style-name="T192">捕捉</text:span><text:span text:style-name="T193"></text:span><text:span text:style-name="T194">聯繫動物防疫所</text:span><text:span text:style-name="T195"></text:span><text:span text:style-name="T196">送流浪犬中途之家收容</text:span></text:p>
      <text:p text:style-name="內文"><text:span text:style-name="T197"><text:s text:c="4"/>(B)</text:span><text:span text:style-name="T198">民眾通報</text:span><text:span text:style-name="T199"></text:span><text:span text:style-name="T200">動物防疫所錄案</text:span><text:span text:style-name="T201"></text:span><text:span text:style-name="T202">通知清潔隊捕捉</text:span><text:span text:style-name="T203"></text:span><text:span text:style-name="T204">送流浪犬中途之家收容</text:span></text:p>
      <text:soft-page-break/>
      <text:p text:style-name="內文"><text:span text:style-name="T205"><text:s text:c="4"/>(C)</text:span><text:span text:style-name="T206">民眾通報</text:span><text:span text:style-name="T207"></text:span><text:span text:style-name="T208">清潔隊捕捉</text:span><text:span text:style-name="T209"></text:span><text:span text:style-name="T210">送流浪犬中途之家收容</text:span></text:p>
      <text:p text:style-name="內文"><text:span text:style-name="T211"><text:s text:c="4"/>(D)</text:span><text:span text:style-name="T212">民眾通報</text:span><text:span text:style-name="T213"></text:span><text:span text:style-name="T214">清潔隊捕捉</text:span><text:span text:style-name="T215"></text:span><text:span text:style-name="T216">送流浪犬中途之家收容</text:span><text:span text:style-name="T217"></text:span><text:span text:style-name="T218">聯繫動物防疫所</text:span><text:span text:style-name="T219">。</text:span></text:p>
      <text:p text:style-name="P220">39、民眾發現具攻擊性的流浪犬時，可透過下列哪支專線通報？</text:p>
      <text:p text:style-name="P221"><text:s text:c="4"/>(A)0800-085717</text:p>
      <text:p text:style-name="P222"><text:s text:c="4"/>(B)0800-066666</text:p>
      <text:p text:style-name="P223"><text:s text:c="4"/>(C)04-8590010</text:p>
      <text:p text:style-name="P224"><text:s text:c="4"/>(D)04-7115655</text:p>
      <text:p text:style-name="P225">40、下列何者非執行捕犬作業有關之用具？</text:p>
      <text:p text:style-name="P226"><text:s text:c="4"/>(A)捕犬棍</text:p>
      <text:p text:style-name="P227"><text:s text:c="4"/>(B)捕犬網</text:p>
      <text:p text:style-name="P228"><text:s text:c="4"/>(C)防咬手套</text:p>
      <text:p text:style-name="P229"><text:s text:c="4"/>(D)誘捕籠。</text:p>
      <text:p text:style-name="P230">41、執行捕犬作業，為防止犬隻咬傷，需配載_________？</text:p>
      <text:p text:style-name="P231"><text:s text:c="4"/>(A)棉紗手套</text:p>
      <text:p text:style-name="P232"><text:s text:c="4"/>(B)塑膠手套</text:p>
      <text:p text:style-name="P233"><text:s text:c="4"/>(C)橡膠手套</text:p>
      <text:p text:style-name="P234"><text:s text:c="4"/>(D)防咬手套。</text:p>
      <text:p text:style-name="P235">42、蚊蟲防治最重要的工作是：</text:p>
      <text:p text:style-name="P236"><text:s text:c="4"/>(A)宣導民眾塗抹防蚊液</text:p>
      <text:p text:style-name="P237"><text:s text:c="4"/>(B)普遍裝設捕蚊燈</text:p>
      <text:p text:style-name="P238"><text:s text:c="4"/>(C)全面噴灑殺蟲劑</text:p>
      <text:p text:style-name="P239"><text:s text:c="4"/>(D)清除積水消滅蚊蟲孳生源。</text:p>
      <text:p text:style-name="P240">43、下列何種物品容易孳生蚊蟲？</text:p>
      <text:p text:style-name="P241"><text:s text:c="4"/>(A)乾掉的枯樹枝</text:p>
      <text:p text:style-name="P242"><text:s text:c="4"/>(B)污染的泥土</text:p>
      <text:p text:style-name="P243"><text:s text:c="4"/>(C)廢棄的輪胎及積水容器</text:p>
      <text:p text:style-name="P244"><text:s text:c="4"/>(D)生鏽的鐵製品。</text:p>
      <text:p text:style-name="P245">44、下列執行防蚊工作的敘述，何者不正確？</text:p>
      <text:p text:style-name="P246"><text:s text:c="4"/>(A)巡：經常巡檢，檢查居家室內外的積水容器</text:p>
      <text:p text:style-name="P247"><text:s text:c="4"/>(B)倒：倒掉廚餘，檢查室內外可能殘留的食物殘渣</text:p>
      <text:p text:style-name="P248"><text:s text:c="4"/>(C)清：使用過後的容器徹底清潔</text:p>
      <text:p text:style-name="P249"><text:s text:c="4"/>(D)刷：去除蟲卵，收拾或倒置容器避免蚊蟲孳生。</text:p>
      <text:p text:style-name="P250">45、蚊蟲幼蟲、蛹多生長在何處？</text:p>
      <text:p text:style-name="P251"><text:s text:c="4"/>(A)積水處</text:p>
      <text:p text:style-name="P252"><text:s text:c="4"/>(B)草地上</text:p>
      <text:p text:style-name="P253"><text:s text:c="4"/>(C)平整的水泥地</text:p>
      <text:p text:style-name="P254"><text:s text:c="4"/>(D)排氣孔。</text:p>
      <text:p text:style-name="P255">46、預防蚊蟲孳生最有效的方法是？</text:p>
      <text:soft-page-break/>
      <text:p text:style-name="P256"><text:s text:c="4"/>(A)清除積水容器</text:p>
      <text:p text:style-name="P257"><text:s text:c="4"/>(B)瀝乾廚餘</text:p>
      <text:p text:style-name="P258"><text:s text:c="4"/>(C)加強病媒蚊防治噴藥工作</text:p>
      <text:p text:style-name="P259"><text:s text:c="4"/>(D)裝設捕蚊燈。</text:p>
      <text:p text:style-name="P260">47、清潔隊每年在何時實施全鄉病媒蚊防治消毒工作？</text:p>
      <text:p text:style-name="P261"><text:s text:c="4"/>(A)一至三月</text:p>
      <text:p text:style-name="P262"><text:s text:c="4"/>(B)四至六月</text:p>
      <text:p text:style-name="P263"><text:s/><text:s text:c="3"/>(C)七至九月</text:p>
      <text:p text:style-name="P264"><text:s text:c="4"/>(D)十至十二月。</text:p>
      <text:p text:style-name="P265">48、有關病媒蚊消毒作業，下列何者為非</text:p>
      <text:p text:style-name="P266"><text:s text:c="4"/>(A)藥劑使用前，應先閱讀瓶上標籤，並依指示使用</text:p>
      <text:p text:style-name="P267"><text:s text:c="4"/>(B)噴藥作業時，應逆風背向而行，並避污染河川、池塘及水源。</text:p>
      <text:p text:style-name="P268"><text:s text:c="4"/>(C)噴藥完成，收妥藥劑空瓶以備回收。</text:p>
      <text:p text:style-name="P269"><text:s text:c="4"/>(D)當日噴藥結束，為隔日繼續作業，剩餘藥劑留置車上。</text:p>
      <text:p text:style-name="P270">49、環境消毒作業完畢，應如何處理避免藥液沾染？</text:p>
      <text:p text:style-name="P271"><text:s text:c="4"/>(A)沖洗身體並更換衣物</text:p>
      <text:p text:style-name="P272"><text:s text:c="4"/>(B)用酒精擦拭身體</text:p>
      <text:p text:style-name="P273"><text:s text:c="4"/>(C)用吹風機沖乾殘留藥液</text:p>
      <text:p text:style-name="P274"><text:s text:c="3"/>(D)脫去穿載裝備，不需額外處理。</text:p>
      <text:p text:style-name="P275">50、垃圾清運方式，不包括</text:p>
      <text:p text:style-name="P276"><text:s text:c="4"/>(A)沿線清運</text:p>
      <text:p text:style-name="P277"><text:s text:c="4"/>(B)定點清運</text:p>
      <text:p text:style-name="P278"><text:s text:c="4"/>(C)堆置清運</text:p>
      <text:p text:style-name="P279"><text:s text:c="4"/>(D)設置子母車定時清運。</text:p>
      <text:p text:style-name="P280">51、垃圾清運作業人員執勤時應穿戴：</text:p>
      <text:p text:style-name="P281"><text:s text:c="4"/>(A)口罩</text:p>
      <text:p text:style-name="P282"><text:s text:c="4"/>(B)手套</text:p>
      <text:p text:style-name="P283"><text:s text:c="4"/>(C)安全鞋</text:p>
      <text:p text:style-name="P284"><text:s text:c="4"/>(D)以上皆是。</text:p>
      <text:p text:style-name="P285">52、駕駛垃圾車需具備：</text:p>
      <text:p text:style-name="P286"><text:s text:c="4"/>(A)普通大客車駕駛執照</text:p>
      <text:p text:style-name="P287"><text:s text:c="4"/>(B)職業小客車駕駛執照</text:p>
      <text:p text:style-name="P288"><text:s text:c="4"/>(C)普通大貨車駕駛執照</text:p>
      <text:p text:style-name="P289"><text:s text:c="4"/>(D)職業大貨車駕駛執照。</text:p>
      <text:p text:style-name="P290">53、清運車輛倒車時，隨車人員指揮車輛時嚴禁站於何處？</text:p>
      <text:p text:style-name="P291"><text:s text:c="4"/>(A)車輛正前方</text:p>
      <text:p text:style-name="P292"><text:s text:c="4"/>(B)車輛後方</text:p>
      <text:p text:style-name="P293"><text:s text:c="4"/>(C)車輛左側</text:p>
      <text:soft-page-break/>
      <text:p text:style-name="P294"><text:s text:c="4"/>(D)車輛右側。</text:p>
      <text:p text:style-name="P295">54、垃圾車車斗升起時，應立即放下何物，以防止車尾突然密合？</text:p>
      <text:p text:style-name="P296"><text:s text:c="4"/>(A)保險桿</text:p>
      <text:p text:style-name="P297"><text:s text:c="4"/>(B)伸縮桿</text:p>
      <text:p text:style-name="P298"><text:s text:c="4"/>(C)安全桿</text:p>
      <text:p text:style-name="P299"><text:s text:c="4"/>(D)防撞桿。</text:p>
      <text:p text:style-name="P300">55、廢棄物清運作業中，下列何種行為不安全？</text:p>
      <text:p text:style-name="P301"><text:s text:c="4"/>(A)吊掛子車，禁止作業人員進入子車懸空下方。</text:p>
      <text:p text:style-name="P302"><text:s text:c="4"/>(B)垃圾車壓縮時，用手推擠垃圾調整擺放位置。</text:p>
      <text:p text:style-name="P303"><text:s text:c="4"/>(C)垃圾車壓縮時，避免人員接近車斗。</text:p>
      <text:p text:style-name="P304"><text:s text:c="4"/>(D)垃圾車行進中，保持車後踏板閘門閉合。</text:p>
      <text:p text:style-name="P305">56、執行樹枝修剪作業時，應配戴的護具，不包括</text:p>
      <text:p text:style-name="P306"><text:s text:c="4"/>(A)安全帽</text:p>
      <text:p text:style-name="P307"><text:s text:c="4"/>(B)耳塞</text:p>
      <text:p text:style-name="P308"><text:s text:c="4"/>(C)反光背心</text:p>
      <text:p text:style-name="P309"><text:s text:c="4"/>(D)防滑工作鞋。</text:p>
      <text:p text:style-name="P310">57、從事街邊樹枝修剪作業時，下列何種作法不正確？</text:p>
      <text:p text:style-name="P311"><text:s text:c="4"/>(A)執行勤務前，確認安全帽、反光背心穿戴妥當</text:p>
      <text:p text:style-name="P312"><text:s text:c="4"/>(B)執行勤務前，確認工具有無異常或故障情事</text:p>
      <text:p text:style-name="P313"><text:s text:c="4"/>(C)執行勤務時，只要車輛未發動，可攀附車斗以利作業</text:p>
      <text:p text:style-name="P314"><text:s text:c="4"/>(D)工作結束後，清掃殘留在路面上的斷枝落葉，避免危險。</text:p>
      <text:p text:style-name="P315">58、進行資源回收拆解工作，應配戴的護具，不包括？</text:p>
      <text:p text:style-name="P316"><text:s text:c="4"/>(A)耳罩</text:p>
      <text:p text:style-name="P317"><text:s text:c="4"/>(B)護目鏡</text:p>
      <text:p text:style-name="P318"><text:s text:c="4"/>(C)手套</text:p>
      <text:p text:style-name="P319"><text:s text:c="4"/>(D)安全工作鞋</text:p>
      <text:p text:style-name="P320">59、執行清溝作業應注意事項，何者正確？</text:p>
      <text:p text:style-name="P321"><text:s text:c="4"/>(A)拉開溝蓋板手前，先觀察溝蓋板手是否鏽蝕斷裂，避免危險</text:p>
      <text:p text:style-name="P322"><text:s text:c="4"/>(B)抽出軟管及收回軟管時，應小心處理防止軟管反彈。</text:p>
      <text:p text:style-name="P323"><text:s text:c="4"/>(C)執行應留意作業場所地形及障礙物，防止人員滑跌。</text:p>
      <text:p text:style-name="P324"><text:s text:c="4"/>(D)以上皆是。</text:p>
      <text:p text:style-name="P325">60、執行清溝作業，應配戴護具為？</text:p>
      <text:p text:style-name="P326"><text:s text:c="4"/>(A)安全帽</text:p>
      <text:p text:style-name="P327"><text:s text:c="4"/>(B)安全工作鞋</text:p>
      <text:p text:style-name="P328"><text:s text:c="4"/>(C)防護手套</text:p>
      <text:p text:style-name="P329"><text:s text:c="4"/>(D)以上皆是。</text:p>
      <text:p text:style-name="P330">61、執行清溝作業前，何種行為並非必要？</text:p>
      <text:p text:style-name="P331"><text:s text:c="4"/>(A)觀察水流方向，確認清溝起始位置</text:p>
      <text:soft-page-break/>
      <text:p text:style-name="P332"><text:s text:c="4"/>(B)觀察溝蓋板手是否鏽蝕斷裂，確保安全</text:p>
      <text:p text:style-name="P333"><text:s text:c="4"/>(C)觀察水面深度，避免人員溺水</text:p>
      <text:p text:style-name="P334"><text:s text:c="4"/>(D)注意週遭環境，避免人員跌傷。</text:p>
      <text:p text:style-name="P335">62、清溝作業現場，應以何物警戒，區分作業安全範圍？</text:p>
      <text:p text:style-name="P336"><text:s text:c="4"/>(A)紅色封鎖線</text:p>
      <text:p text:style-name="P337"><text:s text:c="4"/>(B)安全三角錐</text:p>
      <text:p text:style-name="P338"><text:s text:c="4"/>(C)反光封鎖線</text:p>
      <text:p text:style-name="P339"><text:s text:c="4"/>(D)反光三角標誌。</text:p>
      <text:p text:style-name="P340">63、清潔隊執行防疫清毒作業場所，包括：</text:p>
      <text:p text:style-name="P341"><text:s text:c="4"/>(A)交通場站</text:p>
      <text:p text:style-name="P342"><text:s text:c="4"/>(B)機關學校等洽公場所</text:p>
      <text:p text:style-name="P343"><text:s text:c="4"/>(C)人潮聚集處</text:p>
      <text:p text:style-name="P344"><text:s text:c="4"/>(D)以上皆是。</text:p>
      <text:p text:style-name="P345">64、下列何者非清潔隊執行防疫消毒處所：</text:p>
      <text:p text:style-name="P346"><text:s text:c="4"/>(A)寺廟公廁</text:p>
      <text:p text:style-name="P347"><text:s text:c="4"/>(B)活動中心旁的遊戲設施</text:p>
      <text:p text:style-name="P348"><text:s text:c="4"/>(C)私立幼兒園的遊戲設備</text:p>
      <text:p text:style-name="P349"><text:s text:c="4"/>(D)菜市場旁的公有停車場。</text:p>
      <text:p text:style-name="P350">65、執行防疫消毒工作，應配戴下列何項裝備：</text:p>
      <text:p text:style-name="P351"><text:s text:c="4"/>(A)護目鏡</text:p>
      <text:p text:style-name="P352"><text:s text:c="4"/>(B)防光背心或防護衣</text:p>
      <text:p text:style-name="P353"><text:s text:c="4"/>(C)防滑安全工作鞋</text:p>
      <text:p text:style-name="P354"><text:s text:c="4"/>(D)以上皆是。</text:p>
      <text:p text:style-name="P355">66、操作下列何種機具，需取得專業資格後才可執行？</text:p>
      <text:p text:style-name="P356"><text:s text:c="4"/>(A)駕駛垃圾車</text:p>
      <text:p text:style-name="P357"><text:s text:c="4"/>(B)操作鏟裝機</text:p>
      <text:p text:style-name="P358"><text:s text:c="4"/>(C)駕駛抓斗車</text:p>
      <text:p text:style-name="P359"><text:s text:c="4"/>(D)以上皆是。</text:p>
      <text:p text:style-name="P360">67、下列行為何者違反工作規定？</text:p>
      <text:p text:style-name="P361"><text:s text:c="4"/>(A)修剪樹木，帶走附著於樹枝葉之落果</text:p>
      <text:p text:style-name="P362"><text:s text:c="4"/>(B)清疏水溝，接受村長慰勞之飲品</text:p>
      <text:p text:style-name="P363"><text:s text:c="4"/>(C)拆解廢棄電風扇，帶回葉片，作為自家修理電風扇的構件</text:p>
      <text:p text:style-name="P364"><text:s text:c="4"/>(D)上班時順道將家中垃圾帶至工作場所丟棄。</text:p>
      <text:p text:style-name="P365">68、搬運廢傢俱回場區，發現櫃中抽屜有一只玉手鐲，處理程序何者錯誤？</text:p>
      <text:p text:style-name="P366"><text:s text:c="4"/>(A)通知失主領回</text:p>
      <text:p text:style-name="P367"><text:s text:c="4"/>(B)送交警察局錄案，公告認領</text:p>
      <text:p text:style-name="P368"><text:s text:c="4"/>(C)選擇無視，不理它</text:p>
      <text:p text:style-name="內文"><text:span text:style-name="T369"><text:s text:c="4"/>(D)以上皆非</text:span><text:span text:style-name="T370">。</text:span><text:span text:style-name="T3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zhan</dc:creator>
    <meta:creation-date>2022-06-10T07:14:00Z</meta:creation-date>
    <dc:date>2022-06-10T07:14:00Z</dc:date>
    <meta:template xlink:href="Normal" xlink:type="simple"/>
    <meta:editing-cycles>2</meta:editing-cycles>
    <meta:editing-duration>PT0S</meta:editing-duration>
    <meta:document-statistic meta:page-count="9" meta:paragraph-count="11" meta:word-count="869" meta:character-count="5816" meta:row-count="41" meta:non-whitespace-character-count="4958"/>
  </office:meta>
</office:document-meta>
</file>