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2.1666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具<text:s/>結<text:s/>書</text:p>
      <text:p text:style-name="P2">具結人<text:s/><text:s text:c="11"/>為擔任彰化縣永靖鄉公所清潔隊<text:s/>臨時隊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p>
      <text:p text:style-name="P3">此<text:s/>致</text:p>
      <text:p text:style-name="P4">彰化縣永靖鄉公所</text:p>
      <text:p text:style-name="P5"/>
      <text:p text:style-name="P6"><text:s text:c="13"/>具<text:s/>結<text:s/>人：</text:p>
      <text:p text:style-name="P7"><text:s text:c="13"/>身分證字號：</text:p>
      <text:p text:style-name="P8"><text:s text:c="13"/>戶籍所在地：</text:p>
      <text:p text:style-name="P9"><text:s text:c="13"/>聯<text:s/>絡<text:s/>電話：</text:p>
      <text:p text:style-name="P10"/>
      <text:p text:style-name="P11"/>
      <text:p text:style-name="內文"><text:span text:style-name="T12"><text:s text:c="5"/></text:span><text:span text:style-name="T13">中</text:span><text:span text:style-name="T14"><text:s/></text:span><text:span text:style-name="T15">華</text:span><text:span text:style-name="T16"><text:s/></text:span><text:span text:style-name="T17">民</text:span><text:span text:style-name="T18"><text:s/></text:span><text:span text:style-name="T19">國</text:span><text:span text:style-name="T20"><text:s/></text:span><text:span text:style-name="T21"><text:s text:c="10"/></text:span><text:span text:style-name="T22">年</text:span><text:span text:style-name="T23"><text:s/></text:span><text:span text:style-name="T24"><text:s text:c="8"/></text:span><text:span text:style-name="T25">月</text:span><text:span text:style-name="T26"><text:s/>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g01</meta:initial-creator>
    <dc:creator>zhan</dc:creator>
    <meta:creation-date>2022-06-06T06:26:00Z</meta:creation-date>
    <dc:date>2022-06-06T06:2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