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95.2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26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 calcext:value-type="string">
            <text:p>截至114年4月底止，本鄉公共債務情形如下：</text:p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>一、1年以上債務未償餘額為0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>二、短期債務未償餘額為0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>三、平均每人負擔債務0千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>四、自償性債務未償餘額（含非營業特種基金）為0萬元。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五、本所公庫無向非營業特種基金或專戶資金調度情形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01">0000/00/00</text:date>, <text:time style:data-style-name="N2" text:time-value="10:32:22.17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date>2025-05-01T10:32:31.359000000</dc:date>
    <meta:editing-duration>PT2H7M30S</meta:editing-duration>
    <meta:editing-cycles>72</meta:editing-cycles>
    <meta:document-statistic meta:table-count="1" meta:cell-count="6" meta:object-count="0"/>
  </office:meta>
</office:document-meta>
</file>