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95.23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 calcext:value-type="string">
            <text:p>截至114年3月底止，本鄉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一、1年以上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三、平均每人負擔債務0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五、本所公庫無向非營業特種基金或專戶資金調度情形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000/00/00</text:date>, <text:time style:data-style-name="N2" text:time-value="09:11:11.7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5-04-01T09:12:15.413000000</dc:date>
    <meta:editing-duration>PT2H7M21S</meta:editing-duration>
    <meta:editing-cycles>71</meta:editing-cycles>
    <meta:document-statistic meta:table-count="1" meta:cell-count="6" meta:object-count="0"/>
  </office:meta>
</office:document-meta>
</file>