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value-type" style:repeat-content="false" fo:wrap-option="wrap" fo:border-left="2.01pt solid #000000" fo:border-right="2.01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3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4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5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6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7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8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9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0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1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4年2月底止 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5">0000/00/00</text:date>, <text:time style:data-style-name="N2" text:time-value="09:17:34.4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5-02-25T09:18:19.904000000</dc:date>
    <meta:editing-duration>PT1H41M37S</meta:editing-duration>
    <meta:editing-cycles>56</meta:editing-cycles>
    <meta:document-statistic meta:table-count="1" meta:cell-count="560" meta:object-count="0"/>
  </office:meta>
</office:document-meta>
</file>