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5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14年1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五、本所公庫無向非營業特種基金或專戶資金調度情形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4">0000/00/00</text:date>, <text:time style:data-style-name="N2" text:time-value="09:35:14.7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5-02-04T09:36:12.732000000</dc:date>
    <meta:editing-duration>PT2H5M54S</meta:editing-duration>
    <meta:editing-cycles>69</meta:editing-cycles>
    <meta:document-statistic meta:table-count="1" meta:cell-count="6" meta:object-count="0"/>
  </office:meta>
</office:document-meta>
</file>